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3c74" officeooo:paragraph-rsid="00023c74"/>
    </style:style>
    <style:style style:name="P2" style:family="paragraph" style:parent-style-name="Standard">
      <style:text-properties officeooo:rsid="00041d92" officeooo:paragraph-rsid="00041d92"/>
    </style:style>
    <style:style style:name="P3" style:family="paragraph" style:parent-style-name="Standard">
      <style:text-properties officeooo:rsid="000512fb" officeooo:paragraph-rsid="000512f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512fb" officeooo:paragraph-rsid="000512fb" style:font-weight-asian="bold" style:font-weight-complex="bold"/>
    </style:style>
    <style:style style:name="P5" style:family="paragraph" style:parent-style-name="Standard">
      <style:text-properties fo:font-weight="bold" officeooo:rsid="00041d92" officeooo:paragraph-rsid="00041d92" style:font-weight-asian="bold" style:font-weight-complex="bold"/>
    </style:style>
    <style:style style:name="T1" style:family="text">
      <style:text-properties officeooo:rsid="000512fb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2-08-18</text:p>
      <text:p text:style-name="P1"/>
      <text:p text:style-name="P4">Puntos definidos</text:p>
      <text:p text:style-name="P4"/>
      <text:p text:style-name="P1"/>
      <text:p text:style-name="P1">1.<text:tab/>el producto tendrá 3 modos: Escritorio, Explorador y Estático. (queda pendiente definir bien los nombres).</text:p>
      <text:p text:style-name="P1"/>
      <text:p text:style-name="P1">2.<text:tab/>El módulo de la pantalla lleva pin en un lateral y en la base.</text:p>
      <text:p text:style-name="P1"/>
      <text:p text:style-name="P1">3.<text:tab/>La tapa de la maleta lleva troqueles que permiten al usuario interactuar con la pantalla led.</text:p>
      <text:p text:style-name="P1"/>
      <text:p text:style-name="P1">4.<text:tab/>La tapa de la maleta lleva 2 pines en el lado externo: uno para la ubicar la pantalla cuando se monte en modo explorador y el segundo para poner el modulo con los stickers.</text:p>
      <text:p text:style-name="P1"/>
      <text:p text:style-name="P1">5. El kit en vez de llevar una agenda, tiene un modulo con stickers con los colores que representan la calidad del aire.</text:p>
      <text:p text:style-name="P1"/>
      <text:p text:style-name="P1">6. Existe un módulo de batería y sus tomas de corriente independiente.</text:p>
      <text:p text:style-name="P1"/>
      <text:p text:style-name="P1">7. Anemómetro va desarmado para que el usuario lo arme.</text:p>
      <text:p text:style-name="P1"/>
      <text:p text:style-name="P3">8. Ranuras para la toma de aire en modo explorador en los costados.</text:p>
      <text:p text:style-name="P1"/>
      <text:p text:style-name="P2">Medidas de los dispositivos en milímetros:</text:p>
      <text:p text:style-name="P2"/>
      <text:p text:style-name="P2"><text:span text:style-name="T2">Pin. </text:span><text:tab/></text:p>
      <text:p text:style-name="P2"><text:tab/>Di<text:span text:style-name="T1">á</text:span>metro: 19</text:p>
      <text:p text:style-name="P2"><text:tab/>-<text:tab/>Macho y hembra unidos:<text:tab/>Alto: 11</text:p>
      <text:p text:style-name="P2"><text:tab/>-<text:tab/>Hembra: Alto 7 <text:s/></text:p>
      <text:p text:style-name="P2"><text:tab/>-<text:tab/>El macho es solo la latica.</text:p>
      <text:p text:style-name="P2"/>
      <text:p text:style-name="P5">Sensor de aire.</text:p>
      <text:p text:style-name="P2"><text:tab/>51 x 22 x 39</text:p>
      <text:p text:style-name="P2"><text:tab/>-<text:tab/>Respirador 1: <text:tab/>15 x 4</text:p>
      <text:p text:style-name="P2"><text:tab/>-<text:tab/>Respirador 2:<text:tab/>Di<text:span text:style-name="T1">á</text:span>metro: 20</text:p>
      <text:p text:style-name="P2"/>
      <text:p text:style-name="P5">Pantalla.</text:p>
      <text:p text:style-name="P2"><text:tab/>66 x 66</text:p>
      <text:p text:style-name="P2"/>
      <text:p text:style-name="P2"><text:span text:style-name="T2">Gps</text:span>.</text:p>
      <text:p text:style-name="P2"><text:tab/>32 x 21 x 9</text:p>
      <text:p text:style-name="P2"/>
      <text:p text:style-name="P5">Cerebro.</text:p>
      <text:p text:style-name="P2"><text:tab/>17 x 47 x 35</text:p>
      <text:p text:style-name="P2">-<text:tab/>Puerto usb:<text:tab/>8 x 4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5">Plug.</text:p>
      <text:p text:style-name="P2"><text:tab/></text:p>
      <text:p text:style-name="P2"><text:tab/>-<text:tab/>Macho: </text:p>
      <text:p text:style-name="P2"><text:tab/><text:tab/>Di<text:span text:style-name="T1">á</text:span>metro: 9</text:p>
      <text:p text:style-name="P2"><text:tab/><text:tab/>-<text:tab/>Entero: Alto: 50</text:p>
      <text:p text:style-name="P2"><text:tab/><text:tab/>- <text:tab/>Sin el plug: Alto: 42</text:p>
      <text:p text:style-name="P2"><text:tab/>-<text:tab/>Hembra:</text:p>
      <text:p text:style-name="P2"><text:tab/><text:tab/>Di<text:span text:style-name="T1">á</text:span>metro: 9</text:p>
      <text:p text:style-name="P2"><text:tab/><text:tab/>Alto: 23</text:p>
      <text:p text:style-name="P2"><text:tab/>-<text:tab/>Espacio a tener en cuenta de la latica para conectar: 16</text:p>
      <text:p text:style-name="P2"/>
      <text:p text:style-name="P5">Batería</text:p>
      <text:p text:style-name="P2"><text:tab/>96 x 23 x 24</text:p>
      <text:p text:style-name="P2"/>
      <text:p text:style-name="P4"/>
      <text:p text:style-name="P4">Para la reunión del 28 de agosto (hora a confirmar)</text:p>
      <text:p text:style-name="P3"/>
      <text:p text:style-name="P3">-<text:tab/>Propuesta de íconos para la marcación de los módulos.</text:p>
      <text:p text:style-name="P3">-<text:tab/>Propuesta visual de marca AQA y aplicación para troquel de la tapa .</text:p>
      <text:p text:style-name="P3">-<text:tab/>Modelo básico en 3d del produc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s" fo:country="A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2T20:08:55.122000000</meta:creation-date>
    <dc:date>2018-08-22T20:41:42.953000000</dc:date>
    <meta:editing-duration>PT8M37S</meta:editing-duration>
    <meta:editing-cycles>1</meta:editing-cycles>
    <meta:generator>LibreOffice/6.1.0.3$Linux_X86_64 LibreOffice_project/10$Build-3</meta:generator>
    <meta:document-statistic meta:table-count="0" meta:image-count="0" meta:object-count="0" meta:page-count="2" meta:paragraph-count="43" meta:word-count="292" meta:character-count="1477" meta:non-whitespace-character-count="1195"/>
  </office:meta>
</office:document-meta>
</file>