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vo:informes:lista_deseos"/><text:bookmark-start text:name="__RefHeading___lista_de_deseos_para_comprar_1"/><text:bookmark-start text:name="lista_de_deseos_para_comprar"/>Lista de deseos para comprar<text:bookmark-end text:name="__RefHeading___lista_de_deseos_para_comprar_1"/><text:bookmark-end text:name="lista_de_deseos_para_compr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ducto                     </text:p>
          </table:table-cell>
          <table:table-cell office:value-type="string" table:style-name="tableheader">
            <text:p text:style-name="Table_20_Heading"> Cantidad  </text:p>
          </table:table-cell>
          <table:table-cell office:value-type="string" table:style-name="tableheader">
            <text:p text:style-name="Table_20_Heading"> Descripción  </text:p>
          </table:table-cell>
          <table:table-cell office:value-type="string" table:style-name="tableheader">
            <text:p text:style-name="Table_20_Heading"> Valor unidad  </text:p>
          </table:table-cell>
          <table:table-cell office:value-type="string" table:style-name="tableheader">
            <text:p text:style-name="Table_20_Heading"> Enlace  </text:p>
          </table:table-cell>
          <table:table-cell office:value-type="string" table:style-name="tableheader">
            <text:p text:style-name="Table_20_Heading"> ¿Se compró?  </text:p>
          </table:table-cell>
        </table:table-row>
        <table:table-row>
          <table:table-cell office:value-type="string" table:style-name="tablecell">
            <text:p text:style-name="tablealignleft"> Pinzas para electrónica      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rtafrío para electrónica   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lacables para electrónica  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sta para soldadura SMD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7::03:16</meta:creation-date>
    <dc:creator>Generated</dc:creator>
    <dc:date>2024-06-07T07::03:16</dc:date>
    <dc:language>en-US</dc:language>
    <meta:editing-cycles>1</meta:editing-cycles>
    <meta:editing-duration>PT0S</meta:editing-duration>
    <dc:title>administrativo:informes:lista_deseos</dc:title>
  </office:meta>
</office:document-meta>
</file>