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<text:s text:c="9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<text:s text:c="20"/>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31"/>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42"/>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42"/>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44"/>⚙️⚙️⚙️⚙️<text:s text:c="13"/>⚙️⚙️⚙️⚙️⚙️⚙️⚙️⚙️⚙️⚙️⚙️<text:line-break/>⚙️⚙️⚙️⚙️⚙️⚙️⚙️⚙️⚙️⚙️⚙️⚙️⚙️⚙️⚙️⚙️⚙️⚙️⚙️⚙️⚙️⚙️⚙️⚙️⚙️<text:s text:c="45"/>⚙️⚙️⚙️⚙️⚙️<text:s text:c="23"/>⚙️<text:line-break/>⚙️⚙️⚙️⚙️⚙️⚙️⚙️⚙️⚙️⚙️⚙️⚙️⚙️⚙️⚙️⚙️⚙️⚙️⚙️⚙️⚙️⚙️⚙️⚙️⚙️⚙️⚙️⚙️<text:s text:c="41"/>⚙️ ⚙️ ⚙️⚙️<text:s text:c="23"/>⚙️<text:line-break/>⚙️⚙️⚙️⚙️⚙️⚙️⚙️⚙️⚙️⚙️⚙️⚙️⚙️⚙️⚙️⚙️⚙️⚙️⚙️⚙️⚙️⚙️⚙️<text:s text:c="6"/>⚙️⚙️⚙️⚙️⚙️⚙️⚙️<text:s text:c="32"/>⚙️⚙️ ⚙️⚙️⚙️⚙️<text:s text:c="23"/>⚙️<text:line-break/>⚙️⚙️⚙️⚙️⚙️⚙️⚙️⚙️⚙️⚙️⚙️⚙️⚙️⚙️⚙️⚙️⚙️⚙️⚙️⚙️⚙️⚙️⚙️⚙️⚙️⚙️⚙️⚙️<text:s text:c="9"/>⚙️⚙️⚙️⚙️⚙️⚙️⚙️<text:s text:c="24"/>⚙️<text:s text:c="2"/>⚙️ ⚙️⚙️<text:s text:c="22"/>⚙️⚙️<text:line-break/>⚙️⚙️⚙️⚙️⚙️⚙️⚙️⚙️⚙️⚙️⚙️⚙️⚙️⚙️⚙️⚙️⚙️⚙️⚙️⚙️⚙️⚙️<text:s text:c="7"/>⚙️⚙️⚙️⚙️⚙️⚙️⚙️⚙️<text:s text:c="8"/>⚙️⚙️⚙️⚙️⚙️⚙️⚙️⚙️<text:s text:c="14"/>⚙️<text:s text:c="3"/>⚙️⚙️⚙️⚙️<text:s text:c="22"/>⚙️⚙️<text:line-break/>⚙️⚙️⚙️⚙️⚙️⚙️⚙️⚙️⚙️⚙️⚙️⚙️⚙️⚙️⚙️⚙️⚙️⚙️⚙️⚙️⚙️⚙️⚙️⚙️⚙️⚙️⚙️⚙️⚙️⚙️<text:s text:c="8"/>⚙️⚙️⚙️⚙️⚙️⚙️⚙️<text:s text:c="9"/>⚙️⚙️⚙️⚙️⚙️⚙️<text:s text:c="6"/>⚙️<text:s text:c="4"/>⚙️⚙️⚙️⚙️<text:s text:c="22"/>⚙️⚙️<text:line-break/>⚙️⚙️⚙️⚙️⚙️⚙️⚙️⚙️⚙️⚙️⚙️⚙️⚙️⚙️⚙️⚙️⚙️⚙️⚙️⚙️⚙️⚙️⚙️<text:s text:c="8"/>⚙️⚙️⚙️⚙️⚙️⚙️<text:s text:c="10"/>⚙️⚙️⚙️⚙️⚙️⚙️⚙️<text:s text:c="7"/>⚙️⚙️⚙️⚙️⚙️⚙️<text:s text:c="4"/>⚙️⚙️⚙️<text:s text:c="23"/>⚙️⚙️<text:line-break/>⚙️⚙️⚙️⚙️⚙️⚙️⚙️⚙️⚙️⚙️⚙️⚙️⚙️⚙️⚙️⚙️⚙️⚙️⚙️⚙️⚙️⚙️⚙️<text:s text:c="16"/>⚙️⚙️⚙️⚙️⚙️⚙️⚙️<text:s text:c="9"/>⚙️⚙️⚙️⚙️⚙️⚙️⚙️⚙️<text:s text:c="2"/>⚙️<text:s text:c="5"/>⚙️⚙️⚙️<text:s text:c="23"/>⚙️⚙️<text:line-break/>⚙️⚙️⚙️⚙️⚙️⚙️⚙️⚙️⚙️⚙️⚙️⚙️⚙️⚙️⚙️⚙️⚙️⚙️⚙️⚙️⚙️⚙️⚙️<text:s text:c="24"/>⚙️⚙️⚙️⚙️⚙️⚙️⚙️<text:s text:c="9"/>⚙️⚙️⚙️<text:s text:c="5"/>⚙️ ⚙️<text:s text:c="23"/>⚙️⚙️<text:line-break/>⚙️⚙️⚙️⚙️⚙️⚙️⚙️⚙️⚙️⚙️⚙️⚙️⚙️⚙️⚙️⚙️⚙️⚙️⚙️⚙️⚙️⚙️⚙️<text:s text:c="32"/>⚙️⚙️⚙️⚙️⚙️⚙️⚙️<text:s text:c="9"/>⚙️ ⚙️<text:s text:c="23"/>⚙️⚙️<text:line-break/>⚙️⚙️⚙️⚙️⚙️⚙️⚙️⚙️⚙️⚙️⚙️⚙️⚙️⚙️⚙️⚙️⚙️⚙️⚙️⚙️⚙️⚙️⚙️<text:s text:c="41"/>⚙️<text:s text:c="5"/>⚙️⚙️⚙️⚙️<text:s text:c="23"/>⚙️⚙️<text:line-break/>⚙️⚙️⚙️⚙️⚙️⚙️⚙️⚙️⚙️⚙️⚙️⚙️⚙️⚙️⚙️⚙️⚙️⚙️⚙️⚙️⚙️⚙️⚙️⚙️<text:s text:c="42"/>⚙️⚙️ ⚙️⚙️⚙️⚙️⚙️<text:s text:c="22"/>⚙️⚙️⚙️<text:line-break/>⚙️⚙️⚙️⚙️⚙️⚙️⚙️⚙️⚙️⚙️⚙️⚙️⚙️⚙️⚙️⚙️⚙️⚙️⚙️⚙️⚙️⚙️⚙️⚙️<text:s text:c="41"/>⚙️⚙️⚙️ ⚙️ ⚙️⚙️<text:s text:c="23"/>⚙️⚙️⚙️<text:line-break/>⚙️⚙️⚙️⚙️⚙️⚙️⚙️⚙️⚙️⚙️⚙️⚙️⚙️⚙️⚙️⚙️⚙️⚙️⚙️⚙️⚙️⚙️⚙️⚙️<text:s text:c="5"/>⚙️<text:s text:c="35"/>⚙️<text:s text:c="3"/>⚙️⚙️⚙️⚙️<text:s text:c="12"/>⚙️<text:s text:c="9"/>⚙️⚙️⚙️⚙️<text:line-break/>⚙️⚙️⚙️⚙️⚙️⚙️⚙️⚙️⚙️⚙️⚙️⚙️⚙️⚙️⚙️⚙️⚙️⚙️⚙️⚙️⚙️⚙️⚙️⚙️<text:s text:c="6"/>⚙️ ⚙️⚙️⚙️<text:s text:c="30"/>⚙️<text:s text:c="5"/>⚙️⚙️⚙️<text:s text:c="11"/>⚙️<text:s text:c="9"/>⚙️⚙️⚙️⚙️<text:line-break/>⚙️⚙️⚙️⚙️⚙️⚙️⚙️⚙️⚙️⚙️⚙️⚙️⚙️⚙️⚙️⚙️⚙️⚙️⚙️⚙️⚙️⚙️⚙️⚙️<text:s text:c="6"/>⚙️ ⚙️<text:s text:c="2"/>⚙️<text:s text:c="29"/>⚙️<text:s text:c="5"/>⚙️⚙️⚙️<text:s text:c="11"/>⚙️<text:s text:c="9"/>⚙️⚙️⚙️⚙️<text:line-break/>⚙️⚙️⚙️⚙️⚙️⚙️⚙️⚙️⚙️⚙️⚙️⚙️⚙️⚙️⚙️⚙️⚙️⚙️⚙️⚙️⚙️⚙️⚙️⚙️⚙️<text:s text:c="5"/>⚙️ ⚙️<text:s text:c="2"/>⚙️<text:s text:c="29"/>⚙️<text:s text:c="5"/>⚙️⚙️⚙️<text:s text:c="22"/>⚙️⚙️⚙️<text:line-break/>⚙️⚙️⚙️⚙️⚙️⚙️⚙️⚙️⚙️⚙️⚙️⚙️⚙️⚙️⚙️⚙️⚙️⚙️⚙️⚙️⚙️⚙️⚙️⚙️⚙️<text:s text:c="6"/>⚙️⚙️<text:s text:c="2"/>⚙️<text:s text:c="29"/>⚙️<text:s text:c="5"/>⚙️⚙️⚙️<text:s text:c="22"/>⚙️⚙️⚙️<text:line-break/>⚙️⚙️⚙️⚙️⚙️⚙️⚙️⚙️⚙️⚙️⚙️⚙️⚙️⚙️⚙️⚙️⚙️⚙️⚙️⚙️⚙️⚙️⚙️⚙️⚙️<text:s text:c="10"/>⚙️<text:s text:c="29"/>⚙️<text:s text:c="5"/>⚙️⚙️⚙️<text:s text:c="22"/>⚙️⚙️⚙️<text:line-break/>⚙️⚙️⚙️⚙️⚙️⚙️⚙️⚙️⚙️⚙️⚙️⚙️⚙️⚙️⚙️⚙️⚙️⚙️⚙️⚙️⚙️⚙️⚙️⚙️⚙️<text:s text:c="10"/>⚙️<text:s text:c="29"/>⚙️<text:s text:c="5"/>⚙️⚙️⚙️<text:s text:c="21"/>⚙️⚙️⚙️⚙️<text:line-break/>⚙️⚙️⚙️⚙️⚙️⚙️⚙️⚙️⚙️⚙️⚙️⚙️⚙️⚙️⚙️⚙️⚙️⚙️⚙️⚙️⚙️⚙️⚙️⚙️⚙️<text:s text:c="5"/>⚙️⚙️ ⚙️ ⚙️<text:s text:c="29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4"/>⚙️⚙️⚙️ ⚙️ ⚙️<text:s text:c="28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6"/>⚙️ ⚙️ ⚙️<text:s text:c="6"/>⚙️<text:s text:c="21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6"/>⚙️ ⚙️<text:s text:c="2"/>⚙️<text:s text:c="4"/>⚙️ ⚙️<text:s text:c="20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6"/>⚙️ ⚙️<text:s text:c="3"/>⚙️⚙️⚙️⚙️⚙️⚙️<text:s text:c="21"/>⚙️<text:s text:c="5"/>⚙️⚙️⚙️<text:s text:c="21"/>⚙️⚙️⚙️⚙️<text:line-break/>⚙️⚙️⚙️⚙️⚙️⚙️⚙️⚙️⚙️⚙️⚙️⚙️⚙️⚙️⚙️⚙️⚙️⚙️⚙️⚙️⚙️⚙️⚙️⚙️⚙️⚙️<text:s text:c="6"/>⚙️ ⚙️<text:s text:c="22"/>⚙️<text:s text:c="7"/>⚙️<text:s text:c="5"/>⚙️⚙️⚙️<text:s text:c="21"/>⚙️⚙️⚙️⚙️<text:line-break/>⚙️⚙️⚙️⚙️⚙️⚙️⚙️⚙️⚙️⚙️⚙️⚙️⚙️⚙️⚙️⚙️⚙️⚙️⚙️⚙️⚙️⚙️⚙️⚙️⚙️⚙️⚙️<text:s text:c="5"/>⚙️ ⚙️<text:s text:c="21"/>⚙️⚙️⚙️<text:s text:c="6"/>⚙️<text:s text:c="5"/>⚙️⚙️⚙️⚙️⚙️⚙️⚙️⚙️⚙️⚙️⚙️⚙️⚙️⚙️<text:s text:c="9"/>⚙️⚙️⚙️⚙️⚙️<text:line-break/>⚙️⚙️⚙️⚙️⚙️⚙️⚙️⚙️⚙️⚙️⚙️⚙️⚙️⚙️⚙️⚙️⚙️⚙️⚙️⚙️⚙️⚙️⚙️⚙️⚙️⚙️⚙️<text:s text:c="5"/>⚙️ ⚙️<text:s text:c="19"/>⚙️⚙️⚙️⚙️<text:s text:c="7"/>⚙️<text:s text:c="4"/>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6"/>⚙️⚙️⚙️⚙️⚙️ ⚙️⚙️<text:s text:c="13"/>⚙️⚙️<text:s text:c="9"/>⚙️<text:s text:c="4"/>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6"/>⚙️⚙️<text:s text:c="2"/>⚙️⚙️ ⚙️⚙️ ⚙️⚙️<text:s text:c="5"/>⚙️⚙️⚙️⚙️<text:s text:c="11"/>⚙️<text:s text:c="4"/>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7"/>⚙️<text:s text:c="2"/>⚙️⚙️ ⚙️⚙️ ⚙️⚙️⚙️⚙️<text:s text:c="2"/>⚙️⚙️<text:s text:c="14"/>⚙️<text:s text:c="3"/>⚙️ 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<text:s text:c="6"/>⚙️⚙️⚙️⚙️⚙️⚙️ ⚙️<text:s text:c="2"/>⚙️⚙️⚙️⚙️ ⚙️<text:s text:c="3"/>⚙️<text:s text:c="12"/>⚙️<text:s text:c="3"/>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<text:s text:c="5"/>⚙️ ⚙️⚙️⚙️⚙️⚙️⚙️<text:s text:c="2"/>⚙️<text:s text:c="2"/>⚙️ ⚙️<text:s text:c="3"/>⚙️<text:s text:c="12"/>⚙️<text:s text:c="2"/>⚙️ ⚙️⚙️⚙️ 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<text:s text:c="12"/>⚙️ ⚙️⚙️⚙️⚙️<text:s text:c="2"/>⚙️<text:s text:c="3"/>⚙️<text:s text:c="12"/>⚙️<text:s text:c="2"/>⚙️⚙️⚙️⚙️⚙️<text:s text:c="2"/>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 ⚙️<text:s text:c="7"/>⚙️<text:s text:c="4"/>⚙️⚙️ ⚙️<text:s text:c="3"/>⚙️<text:s text:c="12"/>⚙️ ⚙️⚙️⚙️ ⚙️⚙️<text:s text:c="3"/>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2"/>⚙️⚙️⚙️⚙️<text:s text:c="4"/>⚙️⚙️<text:s text:c="11"/>⚙️<text:s text:c="12"/>⚙️ ⚙️⚙️⚙️ ⚙️⚙️<text:s text:c="3"/>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 ⚙️⚙️⚙️<text:s text:c="3"/>⚙️⚙️⚙️⚙️⚙️<text:s text:c="11"/>⚙️<text:s text:c="12"/>⚙️⚙️⚙️⚙️<text:s text:c="2"/>⚙️⚙️<text:s text:c="4"/>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 ⚙️⚙️⚙️<text:s text:c="2"/>⚙️⚙️⚙️⚙️⚙️<text:s text:c="8"/>⚙️<text:s text:c="12"/>⚙️⚙️ ⚙️<text:s text:c="2"/>⚙️⚙️<text:s text:c="5"/>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 ⚙️<text:s text:c="5"/>⚙️⚙️⚙️⚙️<text:s text:c="2"/>⚙️⚙️⚙️⚙️⚙️<text:s text:c="3"/>⚙️<text:s text:c="12"/>⚙️⚙️⚙️⚙️⚙️⚙️⚙️⚙️<text:s text:c="6"/>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⚙️⚙️⚙️<text:s text:c="2"/>⚙️ ⚙️ ⚙️⚙️⚙️⚙️⚙️<text:s text:c="2"/>⚙️⚙️⚙️⚙️<text:s text:c="12"/>⚙️ ⚙️ ⚙️⚙️⚙️⚙️<text:s text:c="6"/>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<text:s text:c="3"/>⚙️⚙️⚙️⚙️⚙️<text:s text:c="6"/>⚙️⚙️⚙️ ⚙️<text:s text:c="2"/>⚙️⚙️⚙️<text:s text:c="8"/>⚙️⚙️⚙️ ⚙️⚙️⚙️⚙️<text:s text:c="7"/>⚙️ 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<text:s text:c="5"/>⚙️ ⚙️⚙️⚙️⚙️⚙️<text:s text:c="6"/>⚙️⚙️⚙️⚙️<text:s text:c="3"/>⚙️⚙️⚙️⚙️<text:s text:c="3"/>⚙️⚙️<text:s text:c="4"/>⚙️⚙️<text:s text:c="8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<text:s text:c="3"/>⚙️<text:s text:c="7"/>⚙️<text:s text:c="4"/>⚙️⚙️⚙️⚙️<text:s text:c="2"/>⚙️<text:s text:c="3"/>⚙️⚙️⚙️⚙️<text:s text:c="3"/>⚙️⚙️⚙️⚙️⚙️<text:s text:c="4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7"/>⚙️<text:s text:c="8"/>⚙️⚙️⚙️⚙️⚙️<text:s text:c="6"/>⚙️⚙️⚙️⚙️ 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7"/>⚙️<text:s text:c="10"/>⚙️<text:s text:c="2"/>⚙️⚙️⚙️⚙️<text:s text:c="7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25"/>⚙️⚙️⚙️⚙️⚙️<text:s text:c="2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17"/>⚙️<text:s text:c="12"/>⚙️⚙️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<text:s text:c="2"/>⚙️<text:s text:c="5"/>⚙️⚙️<text:s text:c="10"/>⚙️<text:s text:c="1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<text:s text:c="7"/>⚙️⚙️<text:s text:c="10"/>⚙️<text:s text:c="1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<text:s text:c="2"/>⚙️ ⚙️<text:s text:c="3"/>⚙️<text:s text:c="10"/>⚙️<text:s text:c="1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<text:s text:c="3"/>⚙️⚙️<text:s text:c="14"/>⚙️<text:s text:c="1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<text:s text:c="34"/>⚙️<text:s text:c="5"/>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7"/>⚙️<text:s text:c="15"/>⚙️<text:s text:c="4"/>⚙️⚙️⚙️<text:s text:c="9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4"/>⚙️⚙️ ⚙️<text:s text:c="15"/>⚙️<text:s text:c="4"/>⚙️⚙️⚙️⚙️<text:s text:c="8"/>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4"/>⚙️⚙️ ⚙️<text:s text:c="15"/>⚙️<text:s text:c="3"/>⚙️⚙️⚙️⚙️⚙️⚙️<text:s text:c="6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4"/>⚙️<text:s text:c="18"/>⚙️<text:s text:c="3"/>⚙️⚙️⚙️⚙️⚙️⚙️<text:s text:c="6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<text:s text:c="14"/>⚙️ ⚙️<text:s text:c="9"/>⚙️⚙️<text:s text:c="5"/>⚙️<text:s text:c="3"/>⚙️⚙️⚙️⚙️⚙️⚙️⚙️<text:s text:c="5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<text:s text:c="13"/>⚙️ ⚙️<text:s text:c="9"/>⚙️⚙️<text:s text:c="5"/>⚙️<text:s text:c="2"/>⚙️⚙️⚙️⚙️⚙️⚙️⚙️⚙️<text:s text:c="5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<text:s text:c="13"/>⚙️⚙️<text:s text:c="10"/>⚙️<text:s text:c="6"/>⚙️<text:s text:c="2"/>⚙️⚙️⚙️⚙️⚙️⚙️⚙️⚙️⚙️<text:s text:c="4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<text:s text:c="13"/>⚙️⚙️<text:s text:c="9"/>⚙️<text:s text:c="7"/>⚙️<text:s text:c="2"/>⚙️⚙️⚙️⚙️⚙️⚙️⚙️⚙️⚙️<text:s text:c="4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<text:s text:c="10"/>⚙️<text:s text:c="10"/>⚙️<text:s text:c="7"/>⚙️ ⚙️⚙️⚙️⚙️⚙️⚙️⚙️⚙️⚙️⚙️⚙️<text:s text:c="3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<text:s text:c="6"/>⚙️<text:s text:c="9"/>⚙️<text:s text:c="8"/>⚙️ ⚙️⚙️⚙️⚙️⚙️⚙️⚙️⚙️⚙️⚙️⚙️⚙️<text:s text:c="2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<text:s text:c="2"/>⚙️⚙️⚙️<text:s text:c="2"/>⚙️⚙️<text:s text:c="8"/>⚙️<text:s text:c="9"/>⚙️ ⚙️⚙️⚙️⚙️⚙️⚙️⚙️⚙️⚙️⚙️⚙️⚙️<text:s text:c="2"/>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<text:s text:c="3"/>⚙️ ⚙️⚙️⚙️⚙️<text:s text:c="8"/>⚙️<text:s text:c="9"/>⚙️⚙️⚙️⚙️⚙️⚙️⚙️⚙️⚙️⚙️⚙️⚙️⚙️⚙️⚙️ 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 ⚙️⚙️⚙️⚙️ ⚙️⚙️⚙️<text:s text:c="5"/>⚙️<text:s text:c="10"/>⚙️⚙️⚙️⚙️⚙️⚙️⚙️⚙️⚙️⚙️⚙️⚙️⚙️⚙️⚙️ 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3"/>⚙️⚙️<text:s text:c="13"/>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6"/>⚙️⚙️⚙️<text:s text:c="9"/>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5"/>⚙️⚙️⚙️⚙️⚙️⚙️⚙️<text:s text:c="6"/>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8"/>⚙️⚙️⚙️⚙️⚙️⚙️⚙️⚙️⚙️⚙️<text:s text:c="3"/>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7"/>⚙️⚙️⚙️⚙️⚙️⚙️⚙️⚙️<text:s text:c="3"/>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<text:s text:c="3"/>⚙️⚙️⚙️⚙️⚙️⚙️⚙️⚙️<text:s text:c="3"/>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<text:s text:c="2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<text:s text:c="2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 ⚙️⚙️⚙️⚙️⚙️⚙️⚙️⚙️⚙️⚙️⚙️⚙️⚙️⚙️⚙️⚙️⚙️⚙️<text:s text:c="2"/>⚙️⚙️⚙️⚙️⚙️⚙️⚙️⚙️<text:s text:c="2"/>⚙️⚙️⚙️<text:s text:c="2"/>⚙️⚙️⚙️⚙️⚙️⚙️⚙️⚙️⚙️⚙️⚙️⚙️⚙️⚙️⚙️⚙️⚙️⚙️⚙️⚙️⚙️⚙️⚙️⚙️⚙️⚙️⚙️<text:s text:c="2"/>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2"/>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 ⚙️⚙️⚙️⚙️ 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text:line-break/><text:line-break/><text:line-break/><text:line-break/><text:line-break/><text:line-break/><text:s text:c="98"/><text:line-break/><text:s text:c="36"/>⚙️⚙️⚙️⚙️⚙️⚙️⚙️⚙️⚙️<text:s text:c="54"/><text:line-break/><text:s text:c="34"/>⚙️⚙️⚙️⚙️⚙️⚙️⚙️⚙️⚙️⚙️⚙️⚙️⚙️⚙️⚙️⚙️⚙️⚙️⚙️⚙️<text:s text:c="45"/><text:line-break/><text:s text:c="32"/>⚙️⚙️⚙️⚙️⚙️⚙️⚙️⚙️⚙️⚙️⚙️⚙️⚙️⚙️⚙️⚙️⚙️⚙️⚙️⚙️⚙️⚙️⚙️⚙️⚙️⚙️⚙️⚙️⚙️⚙️⚙️<text:s text:c="36"/><text:line-break/><text:s text:c="30"/>⚙️⚙️⚙️⚙️⚙️⚙️⚙️⚙️⚙️⚙️⚙️⚙️⚙️⚙️⚙️⚙️⚙️⚙️⚙️⚙️⚙️⚙️⚙️⚙️⚙️⚙️⚙️⚙️⚙️⚙️⚙️⚙️⚙️⚙️⚙️⚙️⚙️⚙️⚙️⚙️⚙️⚙️<text:s text:c="27"/><text:line-break/><text:s text:c="29"/>⚙️⚙️⚙️⚙️⚙️⚙️⚙️⚙️⚙️⚙️⚙️⚙️⚙️⚙️⚙️⚙️⚙️⚙️⚙️⚙️⚙️⚙️⚙️⚙️⚙️⚙️⚙️⚙️⚙️⚙️⚙️⚙️⚙️⚙️⚙️⚙️⚙️⚙️⚙️⚙️⚙️⚙️<text:s text:c="28"/><text:line-break/><text:s text:c="27"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<text:s text:c="11"/><text:line-break/><text:s text:c="25"/>⚙️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5"/>⚙️⚙️⚙️⚙️⚙️⚙️⚙️⚙️⚙️⚙️⚙️⚙️⚙️⚙️⚙️⚙️⚙️⚙️⚙️⚙️⚙️⚙️⚙️ <text:line-break/><text:s text:c="28"/>⚙️⚙️⚙️⚙️⚙️⚙️⚙️⚙️⚙️⚙️⚙️⚙️⚙️⚙️⚙️⚙️⚙️⚙️⚙️⚙️⚙️⚙️⚙️⚙️⚙️⚙️⚙️⚙️⚙️⚙️⚙️⚙️⚙️⚙️⚙️⚙️⚙️⚙️⚙️⚙️⚙️ ⚙️ ⚙️<text:s text:c="2"/>⚙️⚙️⚙️⚙️⚙️⚙️⚙️⚙️⚙️⚙️⚙️⚙️⚙️⚙️⚙️⚙️⚙️⚙️⚙️⚙️⚙️⚙️⚙️ <text:line-break/><text:s text:c="23"/>⚙️⚙️⚙️⚙️⚙️⚙️<text:s text:c="7"/>⚙️⚙️⚙️⚙️⚙️⚙️⚙️⚙️⚙️⚙️⚙️⚙️⚙️⚙️⚙️⚙️⚙️⚙️⚙️⚙️⚙️⚙️⚙️⚙️⚙️⚙️⚙️⚙️⚙️⚙️⚙️⚙️<text:s text:c="2"/>⚙️<text:s text:c="4"/>⚙️⚙️⚙️⚙️⚙️⚙️⚙️⚙️⚙️⚙️⚙️⚙️⚙️⚙️⚙️⚙️⚙️⚙️⚙️⚙️⚙️⚙️⚙️ <text:line-break/><text:s text:c="28"/>⚙️⚙️⚙️⚙️⚙️⚙️⚙️⚙️⚙️<text:s text:c="7"/>⚙️⚙️⚙️⚙️⚙️⚙️⚙️⚙️⚙️⚙️⚙️⚙️⚙️⚙️⚙️⚙️⚙️⚙️⚙️⚙️⚙️⚙️⚙️⚙️ ⚙️⚙️ ⚙️<text:s text:c="2"/>⚙️⚙️⚙️⚙️⚙️⚙️⚙️⚙️⚙️⚙️⚙️⚙️⚙️⚙️⚙️⚙️⚙️⚙️⚙️⚙️⚙️⚙️<text:s text:c="2"/><text:line-break/><text:s text:c="22"/>⚙️⚙️⚙️⚙️⚙️⚙️⚙️<text:s text:c="8"/>⚙️⚙️⚙️⚙️⚙️⚙️⚙️⚙️<text:s text:c="8"/>⚙️⚙️⚙️⚙️⚙️⚙️⚙️⚙️⚙️⚙️⚙️⚙️⚙️⚙️ ⚙️⚙️⚙️<text:s text:c="4"/>⚙️⚙️⚙️⚙️⚙️⚙️⚙️⚙️⚙️⚙️⚙️⚙️⚙️⚙️⚙️⚙️⚙️⚙️⚙️⚙️⚙️⚙️<text:s text:c="2"/><text:line-break/><text:s text:c="30"/>⚙️⚙️⚙️⚙️⚙️⚙️⚙️⚙️<text:s text:c="7"/>⚙️⚙️⚙️⚙️⚙️⚙️⚙️⚙️⚙️<text:s text:c="6"/>⚙️⚙️⚙️⚙️⚙️⚙️ ⚙️⚙️⚙️⚙️<text:s text:c="4"/>⚙️⚙️⚙️⚙️⚙️⚙️⚙️⚙️⚙️⚙️⚙️⚙️⚙️⚙️⚙️⚙️⚙️⚙️⚙️⚙️⚙️⚙️<text:s text:c="2"/><text:line-break/><text:s text:c="23"/>⚙️⚙️⚙️⚙️⚙️⚙️⚙️⚙️<text:s text:c="6"/>⚙️⚙️⚙️⚙️⚙️⚙️⚙️⚙️⚙️⚙️<text:s text:c="7"/>⚙️⚙️⚙️⚙️⚙️⚙️⚙️<text:s text:c="6"/>⚙️⚙️⚙️⚙️<text:s text:c="3"/>⚙️⚙️⚙️⚙️⚙️⚙️⚙️⚙️⚙️⚙️⚙️⚙️⚙️⚙️⚙️⚙️⚙️⚙️⚙️⚙️⚙️⚙️⚙️<text:s text:c="2"/><text:line-break/><text:s text:c="23"/>⚙️⚙️⚙️⚙️⚙️⚙️⚙️⚙️⚙️⚙️⚙️⚙️⚙️⚙️⚙️⚙️<text:s text:c="7"/>⚙️⚙️⚙️⚙️⚙️⚙️⚙️⚙️⚙️<text:s text:c="8"/>⚙️⚙️ ⚙️⚙️⚙️⚙️⚙️<text:s text:c="3"/>⚙️⚙️⚙️⚙️⚙️⚙️⚙️⚙️⚙️⚙️⚙️⚙️⚙️⚙️⚙️⚙️⚙️⚙️⚙️⚙️⚙️⚙️⚙️<text:s text:c="2"/><text:line-break/><text:s text:c="23"/>⚙️⚙️⚙️⚙️⚙️⚙️⚙️⚙️⚙️⚙️⚙️⚙️⚙️⚙️⚙️⚙️⚙️⚙️⚙️⚙️⚙️⚙️⚙️⚙️<text:s text:c="7"/>⚙️⚙️⚙️⚙️⚙️⚙️⚙️⚙️⚙️<text:s text:c="3"/>⚙️⚙️⚙️⚙️⚙️ ⚙️ ⚙️⚙️⚙️⚙️⚙️⚙️⚙️⚙️⚙️⚙️⚙️⚙️⚙️⚙️⚙️⚙️⚙️⚙️⚙️⚙️⚙️⚙️⚙️<text:s text:c="2"/><text:line-break/><text:s text:c="23"/>⚙️⚙️⚙️⚙️⚙️⚙️⚙️⚙️⚙️⚙️⚙️⚙️⚙️⚙️⚙️⚙️⚙️⚙️⚙️⚙️⚙️⚙️⚙️⚙️⚙️⚙️⚙️⚙️⚙️⚙️⚙️⚙️<text:s text:c="7"/>⚙️⚙️⚙️⚙️⚙️⚙️⚙️⚙️⚙️ ⚙️ ⚙️⚙️⚙️⚙️⚙️⚙️⚙️⚙️⚙️⚙️⚙️⚙️⚙️⚙️⚙️⚙️⚙️⚙️⚙️⚙️⚙️⚙️⚙️<text:s text:c="2"/><text:line-break/><text:s text:c="23"/>⚙️⚙️⚙️⚙️⚙️⚙️⚙️⚙️⚙️⚙️⚙️⚙️⚙️⚙️⚙️⚙️⚙️⚙️⚙️⚙️⚙️⚙️⚙️⚙️⚙️⚙️⚙️⚙️⚙️⚙️⚙️⚙️⚙️⚙️⚙️⚙️⚙️⚙️⚙️⚙️⚙️ ⚙️⚙️⚙️⚙️⚙️<text:s text:c="4"/>⚙️⚙️⚙️⚙️⚙️⚙️⚙️⚙️⚙️⚙️⚙️⚙️⚙️⚙️⚙️⚙️⚙️⚙️⚙️⚙️⚙️⚙️⚙️<text:s text:c="2"/><text:line-break/><text:s text:c="24"/>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5"/>⚙️⚙️⚙️⚙️⚙️⚙️⚙️⚙️⚙️⚙️⚙️⚙️⚙️⚙️⚙️⚙️⚙️⚙️⚙️⚙️⚙️⚙️<text:s text:c="3"/><text:line-break/><text:s text:c="24"/>⚙️⚙️⚙️⚙️⚙️⚙️⚙️⚙️⚙️⚙️⚙️⚙️⚙️⚙️⚙️⚙️⚙️⚙️⚙️⚙️⚙️⚙️⚙️⚙️⚙️⚙️⚙️⚙️⚙️⚙️⚙️⚙️⚙️⚙️⚙️⚙️⚙️⚙️⚙️⚙️⚙️<text:s text:c="3"/>⚙️ ⚙️<text:s text:c="2"/>⚙️⚙️⚙️⚙️⚙️⚙️⚙️⚙️⚙️⚙️⚙️⚙️⚙️⚙️⚙️⚙️⚙️⚙️⚙️⚙️⚙️⚙️⚙️<text:s text:c="3"/><text:line-break/><text:s text:c="24"/>⚙️⚙️⚙️⚙️⚙️ ⚙️⚙️⚙️⚙️⚙️⚙️⚙️⚙️⚙️⚙️⚙️⚙️⚙️⚙️⚙️⚙️⚙️⚙️⚙️⚙️⚙️⚙️⚙️⚙️⚙️⚙️⚙️⚙️⚙️⚙️⚙️⚙️⚙️⚙️⚙️ ⚙️⚙️⚙️<text:s text:c="4"/>⚙️⚙️⚙️⚙️⚙️⚙️⚙️⚙️⚙️⚙️⚙️⚙️ ⚙️⚙️⚙️⚙️⚙️⚙️⚙️⚙️⚙️<text:s text:c="4"/><text:line-break/><text:s text:c="24"/>⚙️⚙️⚙️⚙️⚙️⚙️ ⚙️<text:s text:c="3"/>⚙️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 ⚙️⚙️⚙️⚙️⚙️⚙️⚙️⚙️⚙️<text:s text:c="4"/><text:line-break/><text:s text:c="24"/>⚙️⚙️⚙️⚙️⚙️⚙️ ⚙️ 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 ⚙️⚙️⚙️⚙️⚙️⚙️⚙️⚙️⚙️<text:s text:c="4"/><text:line-break/><text:s text:c="25"/>⚙️⚙️⚙️⚙️⚙️ ⚙️ 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5"/>⚙️⚙️⚙️⚙️⚙️⚙️<text:s text:c="2"/>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5"/>⚙️⚙️⚙️⚙️⚙️⚙️⚙️⚙️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5"/>⚙️⚙️⚙️⚙️⚙️⚙️⚙️⚙️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5"/>⚙️⚙️⚙️⚙️⚙️<text:s text:c="2"/>⚙️ 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<text:s text:c="3"/>⚙️ ⚙️ 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⚙️⚙️ ⚙️ ⚙️ ⚙️⚙️⚙️⚙️⚙️⚙️ 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⚙️⚙️ ⚙️ ⚙️⚙️ ⚙️⚙️⚙️⚙️ ⚙️ 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⚙️⚙️ ⚙️ ⚙️⚙️⚙️<text:s text:c="6"/>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6"/>⚙️⚙️⚙️⚙️⚙️⚙️ ⚙️ ⚙️⚙️⚙️⚙️⚙️⚙️⚙️⚙️⚙️⚙️⚙️⚙️⚙️⚙️⚙️⚙️⚙️⚙️⚙️⚙️⚙️⚙️ ⚙️⚙️⚙️⚙️⚙️⚙️⚙️ ⚙️⚙️⚙️⚙️⚙️<text:s text:c="3"/>⚙️⚙️⚙️⚙️⚙️⚙️⚙️⚙️⚙️⚙️⚙️⚙️⚙️⚙️⚙️⚙️⚙️⚙️⚙️⚙️⚙️<text:s text:c="4"/><text:line-break/><text:s text:c="27"/>⚙️⚙️⚙️⚙️⚙️ ⚙️ ⚙️⚙️⚙️⚙️⚙️⚙️⚙️⚙️⚙️⚙️⚙️⚙️⚙️⚙️⚙️⚙️⚙️⚙️⚙️⚙️⚙️<text:s text:c="3"/>⚙️⚙️⚙️⚙️⚙️⚙️ ⚙️⚙️⚙️⚙️⚙️<text:s text:c="14"/>⚙️⚙️⚙️⚙️⚙️⚙️⚙️⚙️⚙️<text:s text:c="5"/><text:line-break/><text:s text:c="27"/>⚙️⚙️⚙️⚙️⚙️ ⚙️ ⚙️⚙️⚙️⚙️⚙️⚙️⚙️⚙️⚙️⚙️⚙️⚙️⚙️⚙️⚙️⚙️⚙️⚙️⚙️<text:s text:c="4"/>⚙️⚙️⚙️⚙️⚙️⚙️⚙️ ⚙️⚙️⚙️⚙️<text:s text:c="29"/><text:line-break/><text:s text:c="27"/>⚙️⚙️⚙️⚙️⚙️⚙️<text:s text:c="5"/>⚙️<text:s text:c="2"/>⚙️⚙️⚙️⚙️⚙️⚙️⚙️⚙️⚙️⚙️⚙️⚙️⚙️<text:s text:c="2"/>⚙️⚙️⚙️⚙️⚙️⚙️⚙️⚙️⚙️ ⚙️⚙️⚙️⚙️<text:s text:c="29"/><text:line-break/><text:s text:c="27"/>⚙️⚙️⚙️⚙️⚙️⚙️<text:s text:c="2"/>⚙️⚙️<text:s text:c="2"/>⚙️<text:s text:c="2"/>⚙️<text:s text:c="2"/>⚙️⚙️⚙️⚙️⚙️<text:s text:c="4"/>⚙️⚙️⚙️⚙️⚙️⚙️⚙️⚙️⚙️⚙️⚙️ ⚙️⚙️⚙️⚙️<text:s text:c="29"/><text:line-break/><text:s text:c="27"/>⚙️⚙️⚙️⚙️⚙️⚙️⚙️ ⚙️⚙️<text:s text:c="2"/>⚙️<text:s text:c="2"/>⚙️<text:s text:c="4"/>⚙️⚙️<text:s text:c="2"/>⚙️⚙️⚙️⚙️⚙️⚙️⚙️⚙️⚙️⚙️⚙️⚙️⚙️⚙️ ⚙️⚙️⚙️ ⚙️<text:s text:c="28"/><text:line-break/><text:s text:c="27"/>⚙️⚙️⚙️⚙️⚙️⚙️<text:s text:c="6"/>⚙️ ⚙️⚙️<text:s text:c="4"/>⚙️ ⚙️⚙️⚙️ ⚙️⚙️⚙️⚙️⚙️⚙️⚙️⚙️⚙️⚙️⚙️⚙️ ⚙️⚙️⚙️<text:s text:c="30"/><text:line-break/><text:s text:c="28"/>⚙️⚙️⚙️⚙️⚙️ ⚙️<text:s text:c="6"/>⚙️⚙️ ⚙️⚙️ ⚙️ ⚙️⚙️⚙️ ⚙️⚙️⚙️⚙️⚙️⚙️⚙️⚙️⚙️⚙️⚙️⚙️ ⚙️⚙️ ⚙️<text:s text:c="3"/>⚙️<text:s text:c="25"/><text:line-break/><text:s text:c="28"/>⚙️⚙️⚙️⚙️⚙️⚙️⚙️⚙️⚙️⚙️⚙️⚙️ ⚙️<text:s text:c="4"/>⚙️⚙️ ⚙️⚙️⚙️ ⚙️⚙️⚙️⚙️⚙️⚙️⚙️⚙️⚙️⚙️⚙️⚙️ ⚙️⚙️<text:s text:c="5"/>⚙️⚙️<text:s text:c="24"/><text:line-break/><text:s text:c="31"/>⚙️ ⚙️⚙️⚙️⚙️⚙️⚙️⚙️ ⚙️⚙️⚙️⚙️<text:s text:c="2"/>⚙️ ⚙️⚙️⚙️ ⚙️⚙️⚙️⚙️⚙️⚙️⚙️⚙️⚙️⚙️⚙️⚙️ ⚙️<text:s text:c="3"/>⚙️<text:s text:c="2"/>⚙️⚙️⚙️<text:s text:c="23"/><text:line-break/><text:s text:c="29"/>⚙️⚙️<text:s text:c="4"/>⚙️⚙️⚙️⚙️<text:s text:c="2"/>⚙️⚙️⚙️⚙️⚙️⚙️⚙️⚙️⚙️⚙️⚙️ ⚙️⚙️⚙️⚙️⚙️⚙️⚙️⚙️⚙️⚙️⚙️⚙️ ⚙️<text:s text:c="3"/>⚙️<text:s text:c="2"/>⚙️⚙️⚙️<text:s text:c="23"/><text:line-break/><text:s text:c="29"/>⚙️<text:s text:c="3"/>⚙️⚙️⚙️<text:s text:c="5"/>⚙️⚙️⚙️⚙️⚙️⚙️⚙️⚙️⚙️⚙️⚙️ ⚙️⚙️⚙️⚙️⚙️⚙️⚙️⚙️⚙️⚙️⚙️⚙️<text:s text:c="4"/>⚙️⚙️<text:s text:c="2"/>⚙️⚙️⚙️⚙️<text:s text:c="22"/><text:line-break/><text:s text:c="29"/>⚙️⚙️⚙️ ⚙️<text:s text:c="3"/>⚙️⚙️<text:s text:c="5"/>⚙️⚙️⚙️⚙️⚙️⚙️⚙️⚙️ ⚙️⚙️⚙️⚙️⚙️⚙️⚙️⚙️⚙️⚙️⚙️⚙️<text:s text:c="2"/>⚙️ ⚙️⚙️<text:s text:c="2"/>⚙️⚙️⚙️⚙️⚙️<text:s text:c="21"/><text:line-break/><text:s text:c="31"/>⚙️ ⚙️⚙️⚙️⚙️⚙️<text:s text:c="4"/>⚙️⚙️<text:s text:c="5"/>⚙️⚙️⚙️ ⚙️⚙️⚙️⚙️⚙️⚙️⚙️⚙️⚙️⚙️⚙️⚙️<text:s text:c="8"/>⚙️⚙️⚙️⚙️⚙️⚙️<text:s text:c="20"/><text:line-break/><text:s text:c="29"/>⚙️⚙️⚙️<text:s text:c="4"/>⚙️⚙️ ⚙️ ⚙️<text:s text:c="5"/>⚙️⚙️<text:s text:c="4"/>⚙️⚙️⚙️⚙️⚙️⚙️⚙️⚙️⚙️⚙️⚙️⚙️ ⚙️ ⚙️<text:s text:c="4"/>⚙️⚙️⚙️⚙️⚙️⚙️<text:s text:c="20"/><text:line-break/><text:s text:c="29"/>⚙️⚙️⚙️ ⚙️⚙️⚙️<text:s text:c="5"/>⚙️⚙️⚙️⚙️⚙️⚙️<text:s text:c="3"/>⚙️ ⚙️⚙️<text:s text:c="3"/>⚙️⚙️⚙️⚙️⚙️⚙️⚙️⚙️<text:s text:c="3"/>⚙️<text:s text:c="4"/>⚙️⚙️⚙️⚙️⚙️⚙️⚙️ ⚙️<text:s text:c="17"/><text:line-break/><text:s text:c="29"/>⚙️⚙️⚙️ ⚙️⚙️⚙️⚙️⚙️ ⚙️<text:s text:c="5"/>⚙️⚙️⚙️⚙️⚙️⚙️<text:s text:c="4"/>⚙️⚙️⚙️<text:s text:c="4"/>⚙️⚙️⚙️<text:s text:c="2"/>⚙️⚙️⚙️⚙️<text:s text:c="2"/>⚙️⚙️⚙️⚙️⚙️⚙️⚙️⚙️<text:s text:c="18"/><text:line-break/><text:s text:c="29"/>⚙️⚙️⚙️ ⚙️⚙️⚙️⚙️⚙️⚙️⚙️ ⚙️⚙️⚙️⚙️<text:s text:c="4"/>⚙️⚙️ ⚙️⚙️⚙️<text:s text:c="4"/>⚙️⚙️⚙️<text:s text:c="5"/>⚙️⚙️⚙️⚙️<text:s text:c="2"/>⚙️⚙️⚙️⚙️⚙️⚙️⚙️⚙️⚙️<text:s text:c="17"/><text:line-break/><text:s text:c="30"/>⚙️⚙️ ⚙️⚙️⚙️⚙️⚙️⚙️⚙️ ⚙️⚙️⚙️⚙️⚙️⚙️⚙️⚙️<text:s text:c="5"/>⚙️⚙️⚙️⚙️⚙️⚙️<text:s text:c="4"/>⚙️ ⚙️⚙️⚙️⚙️⚙️<text:s text:c="2"/>⚙️⚙️⚙️⚙️⚙️⚙️⚙️⚙️⚙️<text:s text:c="17"/><text:line-break/><text:s text:c="30"/>⚙️⚙️ ⚙️⚙️⚙️⚙️⚙️⚙️⚙️ ⚙️⚙️⚙️⚙️⚙️⚙️⚙️⚙️⚙️⚙️ ⚙️⚙️<text:s text:c="4"/>⚙️⚙️⚙️⚙️⚙️⚙️⚙️ ⚙️⚙️⚙️⚙️⚙️<text:s text:c="2"/>⚙️⚙️⚙️⚙️⚙️⚙️⚙️⚙️⚙️<text:s text:c="17"/><text:line-break/><text:s text:c="30"/>⚙️⚙️ ⚙️⚙️⚙️⚙️⚙️⚙️⚙️⚙️⚙️⚙️⚙️⚙️⚙️⚙️⚙️⚙️⚙️⚙️⚙️⚙️⚙️⚙️⚙️⚙️⚙️<text:s text:c="5"/>⚙️⚙️ ⚙️⚙️⚙️⚙️⚙️<text:s text:c="2"/>⚙️⚙️⚙️⚙️⚙️⚙️⚙️⚙️⚙️<text:s text:c="17"/><text:line-break/><text:s text:c="30"/>⚙️⚙️ ⚙️⚙️⚙️⚙️⚙️⚙️⚙️⚙️⚙️⚙️⚙️⚙️⚙️⚙️⚙️⚙️⚙️ ⚙️⚙️⚙️⚙️⚙️⚙️⚙️⚙️⚙️⚙️⚙️⚙️<text:s text:c="3"/>⚙️⚙️⚙️⚙️⚙️<text:s text:c="2"/>⚙️⚙️⚙️⚙️⚙️⚙️⚙️⚙️⚙️<text:s text:c="17"/><text:line-break/><text:s text:c="30"/>⚙️⚙️ ⚙️⚙️⚙️⚙️⚙️<text:s text:c="2"/>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31"/>⚙️⚙️⚙️⚙️⚙️⚙️⚙️<text:s text:c="2"/>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31"/>⚙️⚙️ ⚙️ ⚙️⚙️⚙️ 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31"/>⚙️⚙️⚙️<text:s text:c="2"/>⚙️⚙️⚙️⚙️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31"/>⚙️⚙️⚙️⚙️⚙️⚙️⚙️⚙️⚙️⚙️⚙️⚙️⚙️⚙️⚙️⚙️⚙️⚙️⚙️⚙️⚙️⚙️⚙️⚙️⚙️⚙️⚙️⚙️⚙️⚙️⚙️⚙️⚙️⚙️ ⚙️⚙️⚙️⚙️⚙️<text:s text:c="2"/>⚙️⚙️⚙️⚙️⚙️⚙️⚙️⚙️⚙️<text:s text:c="17"/><text:line-break/><text:s text:c="32"/>⚙️⚙️⚙️⚙️⚙️⚙️⚙️⚙️⚙️⚙️⚙️⚙️⚙️⚙️⚙️⚙️⚙️ ⚙️⚙️⚙️⚙️⚙️⚙️⚙️⚙️⚙️⚙️⚙️⚙️⚙️⚙️⚙️ ⚙️⚙️⚙️⚙️<text:s text:c="3"/>⚙️⚙️⚙️⚙️⚙️⚙️⚙️⚙️⚙️<text:s text:c="17"/><text:line-break/><text:s text:c="32"/>⚙️⚙️⚙️⚙️⚙️⚙️⚙️⚙️⚙️⚙️⚙️⚙️⚙️⚙️<text:s text:c="2"/>⚙️ ⚙️⚙️⚙️⚙️⚙️⚙️⚙️⚙️⚙️⚙️⚙️⚙️⚙️⚙️⚙️ ⚙️⚙️⚙️⚙️<text:s text:c="4"/>⚙️⚙️⚙️⚙️⚙️⚙️⚙️⚙️<text:s text:c="17"/><text:line-break/><text:s text:c="32"/>⚙️⚙️⚙️⚙️⚙️⚙️⚙️⚙️⚙️⚙️⚙️⚙️⚙️⚙️<text:s text:c="2"/>⚙️ ⚙️⚙️⚙️⚙️⚙️⚙️⚙️⚙️⚙️⚙️⚙️⚙️⚙️⚙️⚙️ ⚙️⚙️⚙️<text:s text:c="6"/>⚙️⚙️⚙️⚙️⚙️⚙️<text:s text:c="18"/><text:line-break/><text:s text:c="32"/>⚙️⚙️⚙️⚙️⚙️⚙️⚙️⚙️⚙️⚙️⚙️⚙️⚙️⚙️ ⚙️⚙️⚙️⚙️⚙️⚙️⚙️⚙️⚙️⚙️⚙️⚙️⚙️⚙️⚙️⚙️⚙️⚙️ ⚙️⚙️⚙️<text:s text:c="6"/>⚙️⚙️⚙️⚙️⚙️⚙️<text:s text:c="18"/><text:line-break/><text:s text:c="32"/>⚙️⚙️⚙️⚙️⚙️⚙️⚙️⚙️⚙️⚙️⚙️⚙️⚙️⚙️ ⚙️ ⚙️⚙️⚙️⚙️⚙️⚙️⚙️⚙️⚙️<text:s text:c="2"/>⚙️⚙️⚙️⚙️⚙️ ⚙️⚙️⚙️<text:s text:c="7"/>⚙️⚙️⚙️⚙️⚙️<text:s text:c="18"/><text:line-break/><text:s text:c="33"/>⚙️⚙️⚙️⚙️⚙️⚙️⚙️⚙️⚙️⚙️⚙️⚙️⚙️ ⚙️ ⚙️⚙️⚙️⚙️⚙️⚙️⚙️⚙️⚙️<text:s text:c="2"/>⚙️⚙️⚙️⚙️⚙️ ⚙️⚙️<text:s text:c="8"/>⚙️⚙️⚙️⚙️⚙️<text:s text:c="18"/><text:line-break/><text:s text:c="33"/>⚙️⚙️⚙️⚙️⚙️⚙️⚙️⚙️⚙️⚙️⚙️⚙️⚙️<text:s text:c="2"/>⚙️⚙️⚙️⚙️⚙️⚙️⚙️⚙️⚙️⚙️ ⚙️⚙️⚙️⚙️⚙️⚙️ ⚙️⚙️<text:s text:c="9"/>⚙️⚙️⚙️⚙️<text:s text:c="18"/><text:line-break/><text:s text:c="33"/>⚙️⚙️⚙️⚙️⚙️⚙️⚙️⚙️⚙️⚙️⚙️⚙️⚙️<text:s text:c="2"/>⚙️⚙️⚙️⚙️⚙️⚙️⚙️⚙️⚙️ ⚙️⚙️⚙️⚙️⚙️⚙️⚙️ ⚙️⚙️<text:s text:c="9"/>⚙️⚙️⚙️⚙️<text:s text:c="18"/><text:line-break/><text:s text:c="36"/>⚙️⚙️⚙️⚙️⚙️⚙️⚙️⚙️⚙️⚙️ ⚙️⚙️⚙️⚙️⚙️⚙️⚙️⚙️⚙️⚙️ ⚙️⚙️⚙️⚙️⚙️⚙️⚙️ ⚙️<text:s text:c="11"/>⚙️⚙️⚙️<text:s text:c="18"/><text:line-break/><text:s text:c="40"/>⚙️⚙️⚙️⚙️⚙️⚙️ ⚙️⚙️⚙️⚙️⚙️⚙️⚙️⚙️⚙️ ⚙️⚙️⚙️⚙️⚙️⚙️⚙️⚙️ ⚙️<text:s text:c="12"/>⚙️⚙️<text:s text:c="18"/><text:line-break/><text:s text:c="38"/>⚙️⚙️<text:s text:c="3"/>⚙️⚙️<text:s text:c="2"/>⚙️⚙️⚙️⚙️⚙️⚙️⚙️⚙️ ⚙️⚙️⚙️⚙️⚙️⚙️⚙️⚙️⚙️ ⚙️<text:s text:c="12"/>⚙️⚙️<text:s text:c="18"/><text:line-break/><text:s text:c="38"/>⚙️⚙️⚙️ ⚙️<text:s text:c="4"/>⚙️⚙️⚙️⚙️⚙️⚙️⚙️⚙️ ⚙️⚙️⚙️⚙️⚙️⚙️⚙️⚙️⚙️<text:s text:c="15"/>⚙️<text:s text:c="18"/><text:line-break/><text:s text:c="40"/>⚙️<text:s text:c="4"/>⚙️<text:s text:c="3"/>⚙️⚙️⚙️⚙️⚙️ ⚙️⚙️⚙️⚙️⚙️⚙️⚙️⚙️⚙️⚙️<text:s text:c="15"/>⚙️<text:s text:c="18"/><text:line-break/><text:s text:c="44"/>⚙️⚙️ ⚙️⚙️⚙️<text:s text:c="2"/>⚙️⚙️⚙️⚙️⚙️⚙️⚙️⚙️⚙️⚙️⚙️⚙️⚙️<text:s text:c="34"/><text:line-break/><text:s text:c="44"/>⚙️⚙️ ⚙️⚙️⚙️⚙️⚙️⚙️<text:s text:c="3"/>⚙️⚙️⚙️⚙️⚙️⚙️⚙️⚙️⚙️<text:s text:c="34"/><text:line-break/><text:s text:c="44"/>⚙️⚙️ ⚙️⚙️⚙️⚙️⚙️<text:s text:c="7"/>⚙️⚙️⚙️⚙️⚙️⚙️<text:s text:c="34"/><text:line-break/><text:s text:c="44"/>⚙️⚙️⚙️⚙️⚙️⚙️⚙️⚙️<text:s text:c="10"/>⚙️⚙️⚙️<text:s text:c="34"/><text:line-break/><text:s text:c="44"/>⚙️⚙️⚙️⚙️⚙️⚙️⚙️<text:s text:c="8"/>⚙️⚙️⚙️<text:s text:c="37"/><text:line-break/><text:s text:c="43"/>⚙️⚙️⚙️⚙️ ⚙️⚙️⚙️<text:s text:c="8"/>⚙️⚙️⚙️<text:s text:c="37"/><text:line-break/><text:s text:c="43"/>⚙️⚙️⚙️⚙️ ⚙️⚙️<text:s text:c="49"/><text:line-break/><text:s text:c="43"/>⚙️⚙️⚙️⚙️ ⚙️⚙️<text:s text:c="49"/><text:line-break/><text:s text:c="43"/>⚙️⚙️⚙️⚙️ ⚙️<text:s text:c="50"/><text:line-break/><text:s text:c="44"/>⚙️⚙️⚙️⚙️<text:s text:c="51"/><text:line-break/><text:s text:c="44"/>⚙️⚙️⚙️⚙️<text:s text:c="51"/><text:line-break/><text:s text:c="44"/>⚙️⚙️⚙️⚙️<text:s text:c="51"/><text:line-break/><text:s text:c="44"/>⚙️⚙️⚙️⚙️<text:s text:c="5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33:09</meta:creation-date>
    <dc:creator>Generated</dc:creator>
    <dc:date>2024-05-04T13::33:09</dc:date>
    <dc:language>en-US</dc:language>
    <meta:editing-cycles>1</meta:editing-cycles>
    <meta:editing-duration>PT0S</meta:editing-duration>
    <dc:title>ascii-logo</dc:title>
  </office:meta>
</office:document-meta>
</file>