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bootloader-linux"/><text:bookmark-start text:name="__RefHeading___bootloaders_en_linux_1"/><text:bookmark-start text:name="bootloaders_en_linux"/>Bootloaders en linux<text:bookmark-end text:name="__RefHeading___bootloaders_en_linux_1"/><text:bookmark-end text:name="bootloaders_en_linux"/></text:h>
      <text:list text:style-name="List_20_1" text:continue-numbering="false">
        <text:list-item>
          <text:p text:style-name="List_20_1_Content_First"> <text:a xlink:type="simple" xlink:href="https://askubuntu.com/questions/1170347/what-does-no-nvram-do-while-installing-grub" text:style-name="Internet_20_link" text:visited-style-name="Visited_20_Internet_20_Link">https://askubuntu.com/questions/1170347/what-does-no-nvram-do-while-installing-grub</text:a></text:p>
        </text:list-item>
        <text:list-item>
          <text:p text:style-name="List_20_1_Content_Last"> <text:a xlink:type="simple" xlink:href="https://forum.garudalinux.org/t/garuda-installation-failed-bootloader-installation-error/13720/25" text:style-name="Internet_20_link" text:visited-style-name="Visited_20_Internet_20_Link">https://forum.garudalinux.org/t/garuda-installation-failed-bootloader-installation-error/13720/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29:55</meta:creation-date>
    <dc:creator>Generated</dc:creator>
    <dc:date>2024-05-09T14::29:55</dc:date>
    <dc:language>en-US</dc:language>
    <meta:editing-cycles>1</meta:editing-cycles>
    <meta:editing-duration>PT0S</meta:editing-duration>
    <dc:title>personas:brolin:bootloader-linux</dc:title>
  </office:meta>
</office:document-meta>
</file>