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rpackage"/><text:bookmark-start text:name="__RefHeading___how_to_create_r_package_1"/><text:bookmark-start text:name="how_to_create_r_package"/>How to create R package<text:bookmark-end text:name="__RefHeading___how_to_create_r_package_1"/><text:bookmark-end text:name="how_to_create_r_package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<text:a xlink:type="simple" xlink:href="https://www.r-bloggers.com/how-to-write-your-own-r-package-and-publish-it-on-cran/" text:style-name="Internet_20_link" text:visited-style-name="Visited_20_Internet_20_Link">https://www.r-bloggers.com/how-to-write-your-own-r-package-and-publish-it-on-cran/</text:a></text:p>
        </text:list-item>
        <text:list-item>
          <text:p text:style-name="List_20_1_Content_Last"> <text:a xlink:type="simple" xlink:href="https://keithmcnulty.github.io/r_package_training/index.html" text:style-name="Internet_20_link" text:visited-style-name="Visited_20_Internet_20_Link">https://keithmcnulty.github.io/r_package_training/inde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39:06</meta:creation-date>
    <dc:creator>Generated</dc:creator>
    <dc:date>2024-04-28T11::39:06</dc:date>
    <dc:language>en-US</dc:language>
    <meta:editing-cycles>1</meta:editing-cycles>
    <meta:editing-duration>PT0S</meta:editing-duration>
    <dc:title>personas:brolin:data_analisis:rpackage</dc:title>
  </office:meta>
</office:document-meta>
</file>