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estructurar_informacion:problema0"/><text:bookmark-start text:name="__RefHeading___problema_0_1"/><text:bookmark-start text:name="problema_0"/>Problema 0<text:bookmark-end text:name="__RefHeading___problema_0_1"/><text:bookmark-end text:name="problema_0"/></text:h>
      <text:h text:style-name="Heading_20_2" text:outline-level="2"><text:bookmark-start text:name="__RefHeading___reggaeton_2"/><text:bookmark-start text:name="reggaeton"/>Reggaeton<text:bookmark-end text:name="__RefHeading___reggaeton_2"/><text:bookmark-end text:name="reggaeton"/></text:h>
      <text:p text:style-name="Text_20_body"><text:line-break/>
“Reggaetón (/ˌrɛɡeɪˈtoʊn/ or UK /rɛɡeɪˈtɒn/, Spanish: reguetón [reɣeˈton]) is a music genre with roots in Latin and Caribbean music. Its sound is derived from the Reggae en Español from Panama.[1][2][3][4] This genre was evolved in Puerto Rico where it's known to be named. After its mainstream exposure in 2004, it spread to North American, European, Asian and African audiences.[5]</text:p>
      <text:p text:style-name="Text_20_body">Reggaeton blends musical influences of Jamaican dancehall and Trinidadian soca with those of Puerto Rico, such as salsa, bomba, Latin American hip hop, and electronica. Vocals include rapping and singing, typically in Spanish. Lyrics tend to be in a hip hop style.</text:p>
      <text:p text:style-name="Text_20_body">While it takes influences from hip hop and Jamaican dancehall, reggaeton is not precisely the Hispanic or Latin American version of either of these genres; reggaeton has its own specific beat and rhythm,[6] whereas Latin hip hop is simply hip hop recorded by artists of Latino descent. The specific “riddim” that characterizes reggaeton is referred to as “Dembow”.[5][7] The name “Dembow” is taken from the dancehall song by Shabba Ranks that first popularized the beat in the early 1990s, and appears on his album Just Reality.”<text:note text:id="ftn0" text:note-class="footnote"><text:note-citation text:label="1)">1)</text:note-citation><text:note-body><text:a xlink:type="simple" xlink:href="https://en.wikipedia.org/wiki/Reggaeton" text:style-name="Internet_20_link" text:visited-style-name="Visited_20_Internet_20_Link">https://en.wikipedia.org/wiki/Reggaeton</text:a></text:note-body></text:note></text:p>
      <text:h text:style-name="Heading_20_3" text:outline-level="3"><text:bookmark-start text:name="__RefHeading___preguntas_3"/><text:bookmark-start text:name="preguntas"/>Preguntas<text:bookmark-end text:name="__RefHeading___preguntas_3"/><text:bookmark-end text:name="preguntas"/></text:h>
      <text:h text:style-name="Heading_20_4" text:outline-level="4"><text:bookmark-start text:name="__RefHeading___a_quien_le_gusta_este_genero_4"/><text:bookmark-start text:name="a_quien_le_gusta_este_genero"/>¿A quién le gusta este género?<text:bookmark-end text:name="__RefHeading___a_quien_le_gusta_este_genero_4"/><text:bookmark-end text:name="a_quien_le_gusta_este_genero"/></text:h>
      <text:h text:style-name="Heading_20_4" text:outline-level="4"><text:bookmark-start text:name="__RefHeading___que_paises_producen_este_tipo_de_musica_5"/><text:bookmark-start text:name="que_paises_producen_este_tipo_de_musica"/>¿Qué países producen este tipo de música?<text:bookmark-end text:name="__RefHeading___que_paises_producen_este_tipo_de_musica_5"/><text:bookmark-end text:name="que_paises_producen_este_tipo_de_musica"/></text:h>
      <table:table table:style-name="Table">
        <table:table-column/>
        <table:table-column/>
        <table:table-row>
          <table:table-cell office:value-type="string" table:style-name="tableheader">
            <text:p text:style-name="Table_20_Heading"> País         </text:p>
          </table:table-cell>
          <table:table-cell office:value-type="string" table:style-name="tableheader">
            <text:p text:style-name="Table_20_Heading"> Cantantes                                               </text:p>
          </table:table-cell>
        </table:table-row>
        <table:table-row>
          <table:table-cell office:value-type="string" table:style-name="tablecell">
            <text:p text:style-name="tablealignleft"> Puerto Rico  </text:p>
          </table:table-cell>
          <table:table-cell office:value-type="string" table:style-name="tablecell">
            <text:p text:style-name="tablealignleft"> <text:a xlink:type="simple" xlink:href="https://wiki.unloquer.org/problema0/cantantes_puertorico" text:style-name="Internet_20_link" text:visited-style-name="Visited_20_Internet_20_Link"> Cantantes del país</text:a>  </text:p>
          </table:table-cell>
        </table:table-row>
        <table:table-row>
          <table:table-cell office:value-type="string" table:style-name="tablecell">
            <text:p text:style-name="tablealignleft"> Panamá       </text:p>
          </table:table-cell>
          <table:table-cell office:value-type="string" table:style-name="tablecell">
            <text:p text:style-name="tablealignleft"> <text:a xlink:type="simple" xlink:href="https://wiki.unloquer.org/problema0/cantantes_panama" text:style-name="Internet_20_link" text:visited-style-name="Visited_20_Internet_20_Link"> Cantantes del país</text:a>      </text:p>
          </table:table-cell>
        </table:table-row>
        <table:table-row>
          <table:table-cell office:value-type="string" table:style-name="tablecell">
            <text:p text:style-name="tablealignleft"> Colombia     </text:p>
          </table:table-cell>
          <table:table-cell office:value-type="string" table:style-name="tablecell">
            <text:p text:style-name="tablealignleft"> <text:a xlink:type="simple" xlink:href="https://wiki.unloquer.org/problema0/cantantes_colombia" text:style-name="Internet_20_link" text:visited-style-name="Visited_20_Internet_20_Link"> Cantantes del país</text:a>    </text:p>
          </table:table-cell>
        </table:table-row>
        <table:table-row>
          <table:table-cell office:value-type="string" table:style-name="tablecell">
            <text:p text:style-name="tablealignleft"> Venezuela    </text:p>
          </table:table-cell>
          <table:table-cell office:value-type="string" table:style-name="tablecell">
            <text:p text:style-name="tablealignleft"> <text:a xlink:type="simple" xlink:href="https://wiki.unloquer.org/problema0/cantantes_venezuela" text:style-name="Internet_20_link" text:visited-style-name="Visited_20_Internet_20_Link"> Cantantes del país</text:a>   </text:p>
          </table:table-cell>
        </table:table-row>
      </table:table>
      <text:p text:style-name="Text_20_body"><text:a xlink:type="simple" xlink:href="http://bl.ocks.org/anonymous/raw/06444ab3d6aea4dbd6fa93278acfd8f9" text:style-name="Internet_20_link" text:visited-style-name="Visited_20_Internet_20_Link">http://bl.ocks.org/anonymous/raw/06444ab3d6aea4dbd6fa93278acfd8f9</text:a></text:p>
      <text:p text:style-name="Text_20_body">&lt;HTML&gt;&lt;script src=“<text:a xlink:type="simple" xlink:href="https://gist.github.com/brolin/f699034fdc3d5dbce484fb5c0b4d3292.js" text:style-name="Internet_20_link" text:visited-style-name="Visited_20_Internet_20_Link">https://gist.github.com/brolin/f699034fdc3d5dbce484fb5c0b4d3292.js</text:a>”&gt;&lt;/script&gt;&lt;/HTML&gt;</text:p>
      <text:h text:style-name="Heading_20_4" text:outline-level="4"><text:bookmark-start text:name="__RefHeading___que_relacion_tiene_con_otros_generos_6"/><text:bookmark-start text:name="que_relacion_tiene_con_otros_generos"/>¿Qué relación tiene con otros géneros?<text:bookmark-end text:name="__RefHeading___que_relacion_tiene_con_otros_generos_6"/><text:bookmark-end text:name="que_relacion_tiene_con_otros_genero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1::03:19</meta:creation-date>
    <dc:creator>Generated</dc:creator>
    <dc:date>2024-05-05T01::03:19</dc:date>
    <dc:language>en-US</dc:language>
    <meta:editing-cycles>1</meta:editing-cycles>
    <meta:editing-duration>PT0S</meta:editing-duration>
    <dc:title>personas:brolin:estructurar_informacion:problema0</dc:title>
  </office:meta>
</office:document-meta>
</file>