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fogger"/>voltaje de operación de los fogger = 24 Vdc</text:p>
      <text:p text:style-name="Text_20_body">prueba de continuidad entre los cables = no hay </text:p>
      <text:p text:style-name="Text_20_body">resistencia = 8Mhm (buenos), 9Mhm (malos)</text:p>
      <text:p text:style-name="Text_20_body">Adaptador AC para la prueba 16.5 Vac (en la carcaza), 18.7 Vac (multimetro)</text:p>
      <text:p text:style-name="Text_20_body">resultado= no funcionó el fogger</text:p>
      <text:p text:style-name="Text_20_body">Adaptador para la prueba DC = Fuente regulada 23 Vdc 440 Mah </text:p>
      <text:p text:style-name="Text_20_body">por cada minuto de operación se agrega un minuto de reposo</text:p>
      <text:p text:style-name="Text_20_body">Adaptador o fuente de poder = 24 Vdc 440 Mah </text:p>
      <text:h text:style-name="Heading_20_1" text:outline-level="1"><text:bookmark-start text:name="__RefHeading___resultados_prueba_de_fogger_1"/><text:bookmark-start text:name="resultados_prueba_de_fogger"/>Resultados prueba de fogger<text:bookmark-end text:name="__RefHeading___resultados_prueba_de_fogger_1"/><text:bookmark-end text:name="resultados_prueba_de_fogger"/></text:h>
      <text:p text:style-name="Text_20_body">Tiempo de operación = 30 minutos</text:p>
      <text:p text:style-name="Text_20_body">Voltaje = 24 VDC </text:p>
      <text:p text:style-name="Text_20_body">Amp     = 450 mA</text:p>
      <text:p text:style-name="Text_20_body">Consumo = 12W</text:p>
      <text:p text:style-name="Text_20_body">Rango de operación 19 VDC - 24 VDC</text:p>
      <text:p text:style-name="Text_20_body">-Este es el voltaje y amperios deales para los fogger que  tenemos.</text:p>
      <text:p text:style-name="Text_20_body">-No usar fuera del agua u otro líquido.</text:p>
      <text:p text:style-name="Text_20_body">-No exceder el voltaje recomendado.</text:p>
      <text:p text:style-name="Text_20_body">-El fogger debe estar por lo menos entre 3 y  5 cm por debajo de la superficie del líquido.</text:p>
      <text:p text:style-name="Text_20_body">-Para lograr el mayor potencial usar cooler u otro sistema de aire.</text:p>
      <text:p text:style-name="Text_20_body">-propongo averiguar las fuentes en la cascada o mandarlas a hacer con las especificaciones adecu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4::48:32</meta:creation-date>
    <dc:creator>Generated</dc:creator>
    <dc:date>2024-04-20T04::48:32</dc:date>
    <dc:language>en-US</dc:language>
    <meta:editing-cycles>1</meta:editing-cycles>
    <meta:editing-duration>PT0S</meta:editing-duration>
    <dc:title>personas:brolin:fogger</dc:title>
  </office:meta>
</office:document-meta>
</file>