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anar_io"/><text:bookmark-start text:name="__RefHeading___integracion_con_canar.io_1"/><text:bookmark-start text:name="integracion_con_canar.io"/>Integración con Canar.io<text:bookmark-end text:name="__RefHeading___integracion_con_canar.io_1"/><text:bookmark-end text:name="integracion_con_canar.io"/></text:h>
      <text:p text:style-name="Text_20_body">Red <text:a xlink:type="simple" xlink:href="http://canair.io/" text:style-name="Internet_20_link" text:visited-style-name="Visited_20_Internet_20_Link">http://canair.io/</text:a></text:p>
      <text:list text:style-name="List_20_1" text:continue-numbering="false">
        <text:list-item>
          <text:p text:style-name="List_20_1_Content_First"> <text:a xlink:type="simple" xlink:href="https://www.exploreembedded.com/product/Hornbill%20ESP32%20Dev" text:style-name="Internet_20_link" text:visited-style-name="Visited_20_Internet_20_Link">https://www.exploreembedded.com/product/Hornbill%20ESP32%20Dev</text:a></text:p>
        </text:list-item>
        <text:list-item>
          <text:p text:style-name="List_20_1_Content"> <text:a xlink:type="simple" xlink:href="https://medium.com/@jdreyespaez/en-6-horas-charladitas-se-puede-reportar-calidad-de-aire-en-bogot%C3%A1-88ca8d5bb617" text:style-name="Internet_20_link" text:visited-style-name="Visited_20_Internet_20_Link">https://medium.com/@jdreyespaez/en-6-horas-charladitas-se-puede-reportar-calidad-de-aire-en-bogot%C3%A1-88ca8d5bb617</text:a></text:p>
        </text:list-item>
        <text:list-item>
          <text:p text:style-name="List_20_1_Content"> Sensor PMSA003:</text:p>
          <text:list text:style-name="List_20_1">
            <text:list-item>
              <text:p text:style-name="List_20_1_Content_Last">  <text:a xlink:type="simple" xlink:href="http://dalegi.com/2018/06/13/pmsa003-low-cost-air-pollution-sensor-accuracy-an-attempt-at-calibration-in-sarajevo/" text:style-name="Internet_20_link" text:visited-style-name="Visited_20_Internet_20_Link">http://dalegi.com/2018/06/13/pmsa003-low-cost-air-pollution-sensor-accuracy-an-attempt-at-calibration-in-sarajevo/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Usamos una librería para el PMS <text:a xlink:type="simple" xlink:href="https://github.com/fu-hsi/PMS/" text:style-name="Internet_20_link" text:visited-style-name="Visited_20_Internet_20_Link">https://github.com/fu-hsi/PMS/</text:a> <text:a xlink:type="simple" xlink:href="https://github.com/jmstriegel/Plantower_PMS7003" text:style-name="Internet_20_link" text:visited-style-name="Visited_20_Internet_20_Link">https://github.com/jmstriegel/Plantower_PMS70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08:52</meta:creation-date>
    <dc:creator>Generated</dc:creator>
    <dc:date>2024-04-25T04::08:52</dc:date>
    <dc:language>en-US</dc:language>
    <meta:editing-cycles>1</meta:editing-cycles>
    <meta:editing-duration>PT0S</meta:editing-duration>
    <dc:title>personas:brolin:proyectos:agentes_calidad_aire:canar_io</dc:title>
  </office:meta>
</office:document-meta>
</file>