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laboraciones"/><text:bookmark-start text:name="__RefHeading___alexandre_1"/><text:bookmark-start text:name="alexandre"/>Alexandre<text:bookmark-end text:name="__RefHeading___alexandre_1"/><text:bookmark-end text:name="alexandre"/></text:h>
      <text:p text:style-name="Text_20_body">Martes 18</text:p>
      <text:list text:style-name="List_20_1" text:continue-numbering="false">
        <text:list-item>
          <text:p text:style-name="List_20_1_Content_First"> - Guía turística por los códigos de ambos proyectos</text:p>
        </text:list-item>
        <text:list-item>
          <text:p text:style-name="List_20_1_Content"> - Lista de issues de ambos proyectos y recomendaciones</text:p>
        </text:list-item>
        <text:list-item>
          <text:p text:style-name="List_20_1_Content_Last"> - plan de trabajo para el futur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05:26</meta:creation-date>
    <dc:creator>Generated</dc:creator>
    <dc:date>2024-04-26T23::05:26</dc:date>
    <dc:language>en-US</dc:language>
    <meta:editing-cycles>1</meta:editing-cycles>
    <meta:editing-duration>PT0S</meta:editing-duration>
    <dc:title>personas:brolin:proyectos:agentes_calidad_aire:colaboraciones</dc:title>
  </office:meta>
</office:document-meta>
</file>