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nversacionciudadanossiata"/><text:bookmark-start text:name="__RefHeading___conversacion_ciudadanos_-_siata_1"/><text:bookmark-start text:name="conversacion_ciudadanos_-_siata"/>Conversación Ciudadanos - Siata<text:bookmark-end text:name="__RefHeading___conversacion_ciudadanos_-_siata_1"/><text:bookmark-end text:name="conversacion_ciudadanos_-_siata"/></text:h>
      <text:p text:style-name="Text_20_body">¿De donde viene? (cronología)</text:p>
      <text:p text:style-name="Text_20_body"><text:span text:style-name="Strong_20_Emphasis">Medidores manuales</text:span> - promedios 24horas</text:p>
      <text:list text:style-name="List_20_1" text:continue-numbering="false">
        <text:list-item>
          <text:p text:style-name="List_20_1_Content_First"> Primer Decreto 948 de 1995</text:p>
        </text:list-item>
        <text:list-item>
          <text:p text:style-name="List_20_1_Content"> Filtros de papel: 1) Se pesan antes y después 2) Se caracteriza con microscopios para ver que hay ahí</text:p>
        </text:list-item>
        <text:list-item>
          <text:p text:style-name="List_20_1_Content"> PM10 1,3 m3/min</text:p>
        </text:list-item>
        <text:list-item>
          <text:p text:style-name="List_20_1_Content"> PM2.5 16.7 m3/min</text:p>
        </text:list-item>
        <text:list-item>
          <text:p text:style-name="List_20_1_Content"> Se toman decisiones después de …</text:p>
        </text:list-item>
        <text:list-item>
          <text:p text:style-name="List_20_1_Content"> No hay normativa que especifique concentraciones de el contenido de la particula (polen, metálicas, gases, carbón negro)</text:p>
        </text:list-item>
        <text:list-item>
          <text:p text:style-name="List_20_1_Content"> Identificar fuentes para políticas de largo plazo</text:p>
        </text:list-item>
        <text:list-item>
          <text:p text:style-name="List_20_1_Content"> Humedad - se extrae la humedad al filtro. </text:p>
        </text:list-item>
        <text:list-item>
          <text:p text:style-name="List_20_1_Content"> OMS da recomendaciones en tres objetivos intermedios </text:p>
          <text:list text:style-name="List_20_1">
            <text:list-item>
              <text:p text:style-name="List_20_1_Content"> 1) 75 2) 50 3) 37.5 → diario</text:p>
            </text:list-item>
            <text:list-item>
              <text:p text:style-name="List_20_1_Content_Last"> 1)5 2)faltaotro 3)10 → anuales</text:p>
            </text:list-item>
          </text:list>
        </text:list-item>
      </text:list>
      <text:p text:style-name="Text_20_body"><text:span text:style-name="Strong_20_Emphasis">Equipos automáticas tiempo real</text:span></text:p>
      <text:list text:style-name="List_20_1" text:continue-numbering="false">
        <text:list-item>
          <text:p text:style-name="List_20_1_Content_First"> Recolecta 45min y estima durante 15min por método atenuación de rayos beta</text:p>
        </text:list-item>
        <text:list-item>
          <text:p text:style-name="List_20_1_Content"> Extracción de humedad</text:p>
        </text:list-item>
        <text:list-item>
          <text:p text:style-name="List_20_1_Content"> Método equivalente federal FEM (proxy)</text:p>
        </text:list-item>
        <text:list-item>
          <text:p text:style-name="List_20_1_Content"> Hay 22 estaciones y 1 para calibrar medidores de bajo costo</text:p>
        </text:list-item>
        <text:list-item>
          <text:p text:style-name="List_20_1_Content"> Funcionan por medio de una cinta que desplaza un punto de muestra cada hora. Estos no se pueden caracterizar</text:p>
        </text:list-item>
        <text:list-item>
          <text:p text:style-name="List_20_1_Content"> Medir las distrubución de tamaños de partículas en la hora</text:p>
        </text:list-item>
        <text:list-item>
          <text:p text:style-name="List_20_1_Content"> Tipos de partículas en la hora</text:p>
        </text:list-item>
        <text:list-item>
          <text:p text:style-name="List_20_1_Content_Last"> De algunos gases hay horari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09::03:00</meta:creation-date>
    <dc:creator>Generated</dc:creator>
    <dc:date>2024-05-27T09::03:00</dc:date>
    <dc:language>en-US</dc:language>
    <meta:editing-cycles>1</meta:editing-cycles>
    <meta:editing-duration>PT0S</meta:editing-duration>
    <dc:title>personas:brolin:proyectos:agentes_calidad_aire:conversacionciudadanossiata</dc:title>
  </office:meta>
</office:document-meta>
</file>