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ireciudadano"/><text:bookmark-start text:name="__RefHeading___aireciudadano_1"/><text:bookmark-start text:name="aireciudadano"/>AireCiudadano<text:bookmark-end text:name="__RefHeading___aireciudadano_1"/><text:bookmark-end text:name="aireciudadano"/></text:h>
      <text:p text:style-name="Text_20_body">Los datos en AireCiudadano están </text:p>
      <text:list text:style-name="List_20_1" text:continue-numbering="false">
        <text:list-item>
          <text:p text:style-name="List_20_1_Content_First"> <text:a xlink:type="simple" xlink:href="http://sensor.aireciudadano.com:30887/api/v1/query?query=PM25" text:style-name="Internet_20_link" text:visited-style-name="Visited_20_Internet_20_Link">http://sensor.aireciudadano.com:30887/api/v1/query?query=PM25</text:a></text:p>
        </text:list-item>
        <text:list-item>
          <text:p text:style-name="List_20_1_Content"> <text:a xlink:type="simple" xlink:href="https://prometheus.io/docs/prometheus/latest/querying/api/" text:style-name="Internet_20_link" text:visited-style-name="Visited_20_Internet_20_Link">https://prometheus.io/docs/prometheus/latest/querying/api/</text:a></text:p>
        </text:list-item>
        <text:list-item>
          <text:p text:style-name="List_20_1_Content"> <text:a xlink:type="simple" xlink:href="http://sensor.aireciudadano.com:30991/api/v1/metrics" text:style-name="Internet_20_link" text:visited-style-name="Visited_20_Internet_20_Link">http://sensor.aireciudadano.com:30991/api/v1/metrics</text:a></text:p>
        </text:list-item>
        <text:list-item>
          <text:p text:style-name="List_20_1_Content"> <text:a xlink:type="simple" xlink:href="https://sensor.aireciudadano.com" text:style-name="Internet_20_link" text:visited-style-name="Visited_20_Internet_20_Link">https://sensor.aireciudadano.com</text:a></text:p>
        </text:list-item>
        <text:list-item>
          <text:p text:style-name="List_20_1_Content"> <text:a xlink:type="simple" xlink:href="https://github.com/prometheus/pushgateway#query-api" text:style-name="Internet_20_link" text:visited-style-name="Visited_20_Internet_20_Link">https://github.com/prometheus/pushgateway#query-api</text:a></text:p>
        </text:list-item>
        <text:list-item>
          <text:p text:style-name="List_20_1_Content"> <text:a xlink:type="simple" xlink:href="https://canair.io/docs/fixed_stations_api_en.html" text:style-name="Internet_20_link" text:visited-style-name="Visited_20_Internet_20_Link">https://canair.io/docs/fixed_stations_api_en.html</text:a></text:p>
        </text:list-item>
        <text:list-item>
          <text:p text:style-name="List_20_1_Content"> anaire-cloud/populate_grafana at main · anaireorg/anaire-cloud · GitHub - <text:a xlink:type="simple" xlink:href="https://github.com/anaireorg/anaire-cloud/tree/main/populate_grafana" text:style-name="Internet_20_link" text:visited-style-name="Visited_20_Internet_20_Link">https://github.com/anaireorg/anaire-cloud/tree/main/populate_grafana</text:a></text:p>
        </text:list-item>
        <text:list-item>
          <text:p text:style-name="List_20_1_Content"> Fixed Stations Auto - Grafana - <text:a xlink:type="simple" xlink:href="http://influxdb.canair.io:8000/d/nTbwM_i7k/fixed-stations-auto?orgId=1" text:style-name="Internet_20_link" text:visited-style-name="Visited_20_Internet_20_Link">http://influxdb.canair.io:8000/d/nTbwM_i7k/fixed-stations-auto?orgId=1</text:a></text:p>
        </text:list-item>
        <text:list-item>
          <text:p text:style-name="List_20_1_Content"> QR - Grafana - <text:a xlink:type="simple" xlink:href="https://portal.anaire.org/d/lastvalue/qr?orgId=1&amp;var-uid=U33TTGOTDA3D46&amp;var-name=&amp;refresh=1m" text:style-name="Internet_20_link" text:visited-style-name="Visited_20_Internet_20_Link">https://portal.anaire.org/d/lastvalue/qr?orgId=1&amp;var-uid=U33TTGOTDA3D46&amp;var-name=&amp;refresh=1m</text:a></text:p>
        </text:list-item>
        <text:list-item>
          <text:p text:style-name="List_20_1_Content"> HTTP API | Grafana Labs - <text:a xlink:type="simple" xlink:href="https://grafana.com/docs/grafana/latest/http_api/" text:style-name="Internet_20_link" text:visited-style-name="Visited_20_Internet_20_Link">https://grafana.com/docs/grafana/latest/http_api/</text:a></text:p>
        </text:list-item>
        <text:list-item>
          <text:p text:style-name="List_20_1_Content_Last"> Index of /data/ - <text:a xlink:type="simple" xlink:href="http://influxdb.canair.io:8080/data/" text:style-name="Internet_20_link" text:visited-style-name="Visited_20_Internet_20_Link">http://influxdb.canair.io:8080/d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54:12</meta:creation-date>
    <dc:creator>Generated</dc:creator>
    <dc:date>2024-05-09T00::54:12</dc:date>
    <dc:language>en-US</dc:language>
    <meta:editing-cycles>1</meta:editing-cycles>
    <meta:editing-duration>PT0S</meta:editing-duration>
    <dc:title>personas:brolin:proyectos:agentes_calidad_aire:cooperaciones:aireciudadano</dc:title>
  </office:meta>
</office:document-meta>
</file>