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anairio"/><text:bookmark-start text:name="__RefHeading___inventario_unloquer_1"/><text:bookmark-start text:name="inventario_unloquer"/>Inventario un/loquer<text:bookmark-end text:name="__RefHeading___inventario_unloquer_1"/><text:bookmark-end text:name="inventario_unloquer"/></text:h>
      <text:p text:style-name="Text_20_body"> - Instancia de influxdb 
 - Instancia de dokuwiki para documentación
 - Foro <text:a xlink:type="simple" xlink:href="https://comunidad.unloquer.org/" text:style-name="Internet_20_link" text:visited-style-name="Visited_20_Internet_20_Link">https://comunidad.unloquer.org/</text:a>
 - Firmware AQA <text:a xlink:type="simple" xlink:href="https://github.com/unloquer/AQA" text:style-name="Internet_20_link" text:visited-style-name="Visited_20_Internet_20_Link">https://github.com/unloquer/AQA</text:a>
 - Firmware AQAV80 <text:a xlink:type="simple" xlink:href="https://github.com/unloquer/aqav80" text:style-name="Internet_20_link" text:visited-style-name="Visited_20_Internet_20_Link">https://github.com/unloquer/aqav80</text:a>
 - Calibración AQA <text:a xlink:type="simple" xlink:href="https://github.com/unloquer/calibracion_aqa" text:style-name="Internet_20_link" text:visited-style-name="Visited_20_Internet_20_Link">https://github.com/unloquer/calibracion_aqa</text:a>
 - Mapa <text:a xlink:type="simple" xlink:href="https://github.com/daquina-io/VizCalidadAire" text:style-name="Internet_20_link" text:visited-style-name="Visited_20_Internet_20_Link">https://github.com/daquina-io/VizCalidadAire</text:a>
 - Visor Recorridos <text:a xlink:type="simple" xlink:href="https://github.com/daquina-io/visor-canair.io" text:style-name="Internet_20_link" text:visited-style-name="Visited_20_Internet_20_Link">https://github.com/daquina-io/visor-canair.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20:27</meta:creation-date>
    <dc:creator>Generated</dc:creator>
    <dc:date>2024-05-09T12::20:27</dc:date>
    <dc:language>en-US</dc:language>
    <meta:editing-cycles>1</meta:editing-cycles>
    <meta:editing-duration>PT0S</meta:editing-duration>
    <dc:title>personas:brolin:proyectos:agentes_calidad_aire:cooperaciones:aqa-canairio</dc:title>
  </office:meta>
</office:document-meta>
</file>