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elsia"/><text:bookmark-start text:name="__RefHeading___aqa-celsia_1"/><text:bookmark-start text:name="aqa-celsia"/>AQA-Celsia<text:bookmark-end text:name="__RefHeading___aqa-celsia_1"/><text:bookmark-end text:name="aqa-celsia"/></text:h>
      <text:p text:style-name="Text_20_body">Varias reuniones</text:p>
      <text:p text:style-name="Text_20_body">Ellos están desarrollando un front end para consumir la API de los sensores.</text:p>
      <text:p text:style-name="Text_20_body">Ellos están desarrollando una carcasa y soporte para bicicleta.</text:p>
      <text:p text:style-name="Text_20_body">Compraron 4 sensores.</text:p>
      <text:p text:style-name="Text_20_body">Tienen un sensor transmitiendo desde Yumbo.</text:p>
      <text:p text:style-name="Text_20_body">Se asesoró a Cristian (yumbo) en la conexión del ESP a wifi.</text:p>
      <text:p text:style-name="Text_20_body">Solicitan ayuda de Uber para agregar suiche de encendido.</text:p>
      <text:p text:style-name="Text_20_body">Reunión Brolin, Federico, Juan Tamayo, Giampaolo</text:p>
      <text:p text:style-name="Text_20_body">Reunión Federico,  Juan Tamayo </text:p>
      <text:p text:style-name="Text_20_body">Reunión Brolin, Federico, Juan Alza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23::31:33</meta:creation-date>
    <dc:creator>Generated</dc:creator>
    <dc:date>2024-04-19T23::31:33</dc:date>
    <dc:language>en-US</dc:language>
    <meta:editing-cycles>1</meta:editing-cycles>
    <meta:editing-duration>PT0S</meta:editing-duration>
    <dc:title>personas:brolin:proyectos:agentes_calidad_aire:cooperaciones:aqa-celsia</dc:title>
  </office:meta>
</office:document-meta>
</file>