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brolin:proyectos:agentes_calidad_aire:cooperaciones:exploratorio"/>​</text:p>
      <text:h text:style-name="Heading_20_1" text:outline-level="1"><text:bookmark-start text:name="__RefHeading___agentes_sensores_-_exploratorio_1"/><text:bookmark-start text:name="agentes_sensores_-_exploratorio"/>Agentes Sensores - Exploratorio<text:bookmark-end text:name="__RefHeading___agentes_sensores_-_exploratorio_1"/><text:bookmark-end text:name="agentes_sensores_-_exploratorio"/></text:h>
      <text:h text:style-name="Heading_20_1" text:outline-level="1"><text:bookmark-start text:name="__RefHeading___descripcion_resumida_2"/><text:bookmark-start text:name="descripcion_resumida"/>Descripción Resumida<text:bookmark-end text:name="__RefHeading___descripcion_resumida_2"/><text:bookmark-end text:name="descripcion_resumida"/></text:h>
      <text:p text:style-name="Text_20_body">El presente proyecto, denominado Agentes Sensores (Para la medición de Calidad del Aire), ha logrado avanzar durante los pasados 2 años y cuenta hoy con un diseño de hardware “hecho en casa” que soporta e incluye un (1) sensor de calidad del aire, un (1) sensor de humedad, luces LED's y autonomía eléctrica. Ademas incluye un G.P.S que nos permite visualizar en un mapa de la cuidad los datos capturados. Tanto hardware como software son de carácter libre.
En tiempo real el sistema nos deja saber a través de un código de color emitido por un sistema de LED's el estado de las mediciones que realiza el sensor. Si estamos en un espacio abierto o cerrado siempre podremos ver si las partículas pm2.5 que entran en el están mas arriba de los limites que podemos respirar. (retroalimentar via luces escala de colores) fuente: <text:a xlink:type="simple" xlink:href="https://github.com/son0p/AgenteSensores" text:style-name="Internet_20_link" text:visited-style-name="Visited_20_Internet_20_Link">https://github.com/son0p/AgenteSensores</text:a></text:p>
      <text:h text:style-name="Heading_20_1" text:outline-level="1"><text:bookmark-start text:name="__RefHeading___preguntas_3"/><text:bookmark-start text:name="preguntas"/>Preguntas<text:bookmark-end text:name="__RefHeading___preguntas_3"/><text:bookmark-end text:name="preguntas"/></text:h>
      <text:p text:style-name="Text_20_body">1. Cupos disponibles, edades y si son necesarios conocimientos previos.  
​
Máximo 15 personas, de 12 año en adelante, no se requieren conocimientos previos​</text:p>
      <text:p text:style-name="Text_20_body">2. Requerimientos de espacio y herramientas.
​</text:p>
      <text:list text:style-name="List_20_1" text:continue-numbering="false">
        <text:list-item>
          <text:p text:style-name="List_20_1_Content_First"> Salón,</text:p>
        </text:list-item>
        <text:list-item>
          <text:p text:style-name="List_20_1_Content"> videobeam,</text:p>
        </text:list-item>
        <text:list-item>
          <text:p text:style-name="List_20_1_Content"> tablero y tizas (o marcadores si es blanco)</text:p>
        </text:list-item>
        <text:list-item>
          <text:p text:style-name="List_20_1_Content"> conexión a internet,</text:p>
        </text:list-item>
        <text:list-item>
          <text:p text:style-name="List_20_1_Content"> mapa de una cuadra a la redonda (fotocopias para cada participante),</text:p>
        </text:list-item>
        <text:list-item>
          <text:p text:style-name="List_20_1_Content_Last"> marcadores o stickers de colores para cada participante (Verde, Amarillo, Naranja, Rojo, Morado) ​</text:p>
        </text:list-item>
      </text:list>
      <text:p text:style-name="Text_20_body">3. Quiénes serian los talleristas
Brolin(por confirmar)
Federico (confirmado)
Alejo (por confirmar, posiblemente via streamming)
Checho?
Miguel?
Johnny?
Daniel?
4. Existe algún plan de seguimiento a esos sensores o la posibilidad de crear un grupo ?
​
​Existe el foro para preguntas y aportes permanentes ​<text:a xlink:type="simple" xlink:href="https://comunidad.unloquer.org/" text:style-name="Internet_20_link" text:visited-style-name="Visited_20_Internet_20_Link">https://comunidad.unloquer.org/</text:a></text:p>
      <text:p text:style-name="Text_20_body"> ¿Qué pasa con esos sensores después? </text:p>
      <text:p text:style-name="Text_20_body">​
Los sensores podrían quedar enviando las mediciones a la red ciudadana y se podría descargar, analizar, visualizar los datos futuros. ​
Se podria ir actualizando el firmware
Pueden cambiar el firmware y usarlos para lo que quie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4::02:19</meta:creation-date>
    <dc:creator>Generated</dc:creator>
    <dc:date>2024-05-18T14::02:19</dc:date>
    <dc:language>en-US</dc:language>
    <meta:editing-cycles>1</meta:editing-cycles>
    <meta:editing-duration>PT0S</meta:editing-duration>
    <dc:title>personas:brolin:proyectos:agentes_calidad_aire:cooperaciones:exploratorio</dc:title>
  </office:meta>
</office:document-meta>
</file>