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brolin:proyectos:agentes_calidad_aire:cooperaciones:udeasaludpublicaaire"/> Propuestas para la plataforma que soportará el Sistema de Vigilancia en Salud Ambiental, con énfasis en Calidad del Aire</text:p>
      <text:p text:style-name="Preformatted_20_Text">+ API pública<text:line-break/>+ Capacidad de recibir datos de las redes ciudadanas de calidad del a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2::43:07</meta:creation-date>
    <dc:creator>Generated</dc:creator>
    <dc:date>2024-04-26T12::43:07</dc:date>
    <dc:language>en-US</dc:language>
    <meta:editing-cycles>1</meta:editing-cycles>
    <meta:editing-duration>PT0S</meta:editing-duration>
    <dc:title>personas:brolin:proyectos:agentes_calidad_aire:cooperaciones:udeasaludpublicaaire</dc:title>
  </office:meta>
</office:document-meta>
</file>