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descripcion"/><text:bookmark-start text:name="__RefHeading___descripcion_del_proyecto_agentes_de_calidad_del_aire_1"/><text:bookmark-start text:name="descripcion_del_proyecto_agentes_de_calidad_del_aire"/>Descripción del proyecto Agentes de Calidad del Aire<text:bookmark-end text:name="__RefHeading___descripcion_del_proyecto_agentes_de_calidad_del_aire_1"/><text:bookmark-end text:name="descripcion_del_proyecto_agentes_de_calidad_del_aire"/></text:h>
      <text:p text:style-name="Text_20_body"><text:span text:style-name="Strong_20_Emphasis">Descripción de la problemática que nos motiva</text:span></text:p>
      <text:list text:style-name="List_20_1" text:continue-numbering="false">
        <text:list-item>
          <text:p text:style-name="LastListParagraph_List_20_1_Content_First"> Problemática de calidad del aire en la ciudad de medellín</text:p>
        </text:list-item>
      </text:list>
      <text:p text:style-name="Text_20_body">Las crisis medioambientales de calidad del aire que a vivido la ciudad de Medellín en los últimos dos años <text:note text:id="ftn0" text:note-class="footnote"><text:note-citation text:label="1)">1)</text:note-citation><text:note-body><text:a xlink:type="simple" xlink:href="http://www.elcolombiano.com/antioquia/movilidad/pico-y-placa-en-medellin-aumenta-a-seis-digitos-por-mala-calidad-del-aire-DI6192467" text:style-name="Internet_20_link" text:visited-style-name="Visited_20_Internet_20_Link">http://www.elcolombiano.com/antioquia/movilidad/pico-y-placa-en-medellin-aumenta-a-seis-digitos-por-mala-calidad-del-aire-DI6192467</text:a></text:note-body></text:note> <text:note text:id="ftn1" text:note-class="footnote"><text:note-citation text:label="2)">2)</text:note-citation><text:note-body><text:a xlink:type="simple" xlink:href="http://www.elcolombiano.com/antioquia/ciudad-no-puede-sentarse-a-esperar-nueva-crisis-del-aire-MN5539952" text:style-name="Internet_20_link" text:visited-style-name="Visited_20_Internet_20_Link">http://www.elcolombiano.com/antioquia/ciudad-no-puede-sentarse-a-esperar-nueva-crisis-del-aire-MN5539952</text:a></text:note-body></text:note> <text:note text:id="ftn2" text:note-class="footnote"><text:note-citation text:label="3)">3)</text:note-citation><text:note-body><text:a xlink:type="simple" xlink:href="http://www.elcolombiano.com/opinion/columnistas/un-moderado-problema-de-contaminacion-BN5483003" text:style-name="Internet_20_link" text:visited-style-name="Visited_20_Internet_20_Link">http://www.elcolombiano.com/opinion/columnistas/un-moderado-problema-de-contaminacion-BN5483003</text:a></text:note-body></text:note></text:p>
      <text:p text:style-name="Text_20_body"><text:span text:style-name="Strong_20_Emphasis">Descripción de características claves al estilo unloquer y porque esta visión es sostenible</text:span></text:p>
      <text:list text:style-name="List_20_1" text:continue-numbering="false">
        <text:list-item>
          <text:p text:style-name="List_20_1_Content_First"> Proceso de innovación ciudadana en busca de aportar a la solución o mejoramiento de esta problemática</text:p>
        </text:list-item>
        <text:list-item>
          <text:p text:style-name="List_20_1_Content"> Proceso abierto y colaborativo (en términos de documentación, presupuestos, código)</text:p>
        </text:list-item>
        <text:list-item>
          <text:p text:style-name="List_20_1_Content_Last"> También busca crear un plataforma para fomentar la habilidad de cacharreo/tinkering (dispositivo abierto-modificable-hackable) con la posibilidad de ser mejorado por la comunidad o incluso ser reprogramado con otros propósitos</text:p>
        </text:list-item>
      </text:list>
      <text:p text:style-name="Text_20_body"><text:span text:style-name="Strong_20_Emphasis">Propuesta sincera sin la intención de especular</text:span></text:p>
      <text:list text:style-name="List_20_1" text:continue-numbering="false">
        <text:list-item>
          <text:p text:style-name="LastListParagraph_List_20_1_Content_First"> Esta temática ha generado gran cantidad de especulación de políticos, academicos y distintas instituciones</text:p>
        </text:list-item>
      </text:list>
      <text:p text:style-name="Text_20_body"><text:span text:style-name="Strong_20_Emphasis">Ciencia ciudadana con reglas flexibles todavía por destruir</text:span></text:p>
      <text:list text:style-name="List_20_1" text:continue-numbering="false">
        <text:list-item>
          <text:p text:style-name="LastListParagraph_List_20_1_Content_First"> Propone diferentes aproximaciones al problema de la calidad del aire en la ciudad, unas medidas con escala individual que pemiten tomar medidas para mitigar el impacto a la exposición de ambientes contaminados, también la agregación de mediciones de varios sensores esparcidos por la ciudad que nos permite generar visualizaciones a nivel de ciudad, análisis y en un futuro predicciones</text:p>
        </text:list-item>
      </text:list>
      <text:p text:style-name="Text_20_body"><text:span text:style-name="Strong_20_Emphasis">Intenciones de compartir esto con los demás</text:span></text:p>
      <text:list text:style-name="List_20_1" text:continue-numbering="false">
        <text:list-item>
          <text:p text:style-name="List_20_1_Content_First"> Presentación Datos abiertos (post de medium)</text:p>
        </text:list-item>
        <text:list-item>
          <text:p text:style-name="List_20_1_Content"> Presentación del dispositivo en el exploratorio (Audio)</text:p>
        </text:list-item>
        <text:list-item>
          <text:p text:style-name="List_20_1_Content_Last"> Presentación en el ISEA de manizales (Buscar referen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59</meta:creation-date>
    <dc:creator>Generated</dc:creator>
    <dc:date>2024-05-18T19::50:59</dc:date>
    <dc:language>en-US</dc:language>
    <meta:editing-cycles>1</meta:editing-cycles>
    <meta:editing-duration>PT0S</meta:editing-duration>
    <dc:title>personas:brolin:proyectos:agentes_calidad_aire:descripcion</dc:title>
  </office:meta>
</office:document-meta>
</file>