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estrategia_mitigacion"/><text:bookmark-start text:name="__RefHeading___estrategias_para_mitigar_mala_calidad_del_aire_1"/><text:bookmark-start text:name="estrategias_para_mitigar_mala_calidad_del_aire"/>Estrategias para mitigar mala calidad del aire<text:bookmark-end text:name="__RefHeading___estrategias_para_mitigar_mala_calidad_del_aire_1"/><text:bookmark-end text:name="estrategias_para_mitigar_mala_calidad_del_aire"/></text:h>
      <text:p text:style-name="Text_20_body">Active &amp; Passive Control Strategies of Indoor PM2.5 Concentration in High-rise Office Buildings → <text:a xlink:type="simple" xlink:href="https://repository.tudelft.nl/islandora/object/uuid:7f330be2-8b12-4a6b-b667-376921a5d51d/datastream/OBJ" text:style-name="Internet_20_link" text:visited-style-name="Visited_20_Internet_20_Link">https://repository.tudelft.nl/islandora/object/uuid:7f330be2-8b12-4a6b-b667-376921a5d51d/datastream/OBJ</text:a></text:p>
      <text:p text:style-name="Text_20_body">Filtros de musgo → <text:a xlink:type="simple" xlink:href="https://greencitysolutions.de/en/benefits/" text:style-name="Internet_20_link" text:visited-style-name="Visited_20_Internet_20_Link">https://greencitysolutions.de/en/benefits/</text:a></text:p>
      <text:p text:style-name="Text_20_body">Artículos de modelado de dispersión de gases → <text:a xlink:type="simple" xlink:href="https://www.earthsense.co.uk/papers" text:style-name="Internet_20_link" text:visited-style-name="Visited_20_Internet_20_Link">https://www.earthsense.co.uk/pap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2::36:52</meta:creation-date>
    <dc:creator>Generated</dc:creator>
    <dc:date>2024-05-17T22::36:52</dc:date>
    <dc:language>en-US</dc:language>
    <meta:editing-cycles>1</meta:editing-cycles>
    <meta:editing-duration>PT0S</meta:editing-duration>
    <dc:title>personas:brolin:proyectos:agentes_calidad_aire:estrategia_mitigacion</dc:title>
  </office:meta>
</office:document-meta>
</file>