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infraestructura_iot"/><text:bookmark-start text:name="__RefHeading___infraestructura_tecnologica_1"/><text:bookmark-start text:name="infraestructura_tecnologica"/>Infraestructura Tecnológica<text:bookmark-end text:name="__RefHeading___infraestructura_tecnologica_1"/><text:bookmark-end text:name="infraestructura_tecnologica"/></text:h>
      <text:p text:style-name="Text_20_body"><text:a xlink:type="simple" xlink:href="https://www.youtube.com/watch?v=woepS38F_90" text:style-name="Internet_20_link" text:visited-style-name="Visited_20_Internet_20_Link">https://www.youtube.com/watch?v=woepS38F_90</text:a><text:line-break/>
<text:a xlink:type="simple" xlink:href="https://www.influxdata.com/time-series-platform/" text:style-name="Internet_20_link" text:visited-style-name="Visited_20_Internet_20_Link">https://www.influxdata.com/time-series-platform/</text:a><text:line-break/>
<text:a xlink:type="simple" xlink:href="https://forums.docker.com/t/docker-and-iptables-configuration-startup/904" text:style-name="Internet_20_link" text:visited-style-name="Visited_20_Internet_20_Link">https://forums.docker.com/t/docker-and-iptables-configuration-startup/904</text:a><text:line-break/>
<text:a xlink:type="simple" xlink:href="https://github.com/CWempe/rest2influxdb/blob/master/rest2influxdb.sh" text:style-name="Internet_20_link" text:visited-style-name="Visited_20_Internet_20_Link">https://github.com/CWempe/rest2influxdb/blob/master/rest2influxdb.sh</text:a><text:line-break/>
<text:a xlink:type="simple" xlink:href="http://blog.sequenceiq.com/blog/2014/08/12/docker-networking/" text:style-name="Internet_20_link" text:visited-style-name="Visited_20_Internet_20_Link">http://blog.sequenceiq.com/blog/2014/08/12/docker-networking/</text:a><text:line-break/>
<text:a xlink:type="simple" xlink:href="https://www.digitalocean.com/community/tutorials/how-to-configure-the-linux-firewall-for-docker-swarm-on-ubuntu-16-04" text:style-name="Internet_20_link" text:visited-style-name="Visited_20_Internet_20_Link">https://www.digitalocean.com/community/tutorials/how-to-configure-the-linux-firewall-for-docker-swarm-on-ubuntu-16-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46:24</meta:creation-date>
    <dc:creator>Generated</dc:creator>
    <dc:date>2024-05-17T21::46:24</dc:date>
    <dc:language>en-US</dc:language>
    <meta:editing-cycles>1</meta:editing-cycles>
    <meta:editing-duration>PT0S</meta:editing-duration>
    <dc:title>personas:brolin:proyectos:agentes_calidad_aire:infraestructura_iot</dc:title>
  </office:meta>
</office:document-meta>
</file>