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a704750bce5e1f072b14b86f0b93d.jpg"/>
  <manifest:file-entry manifest:media-type="image/jpeg" manifest:full-path="Pictures/85606305b234d915596ba2fbb691c71e.jpg"/>
  <manifest:file-entry manifest:media-type="image/jpeg" manifest:full-path="Pictures/fa7bfc9b8f389ca7954a5068a6b9d7dc.jpg"/>
  <manifest:file-entry manifest:media-type="image/jpeg" manifest:full-path="Pictures/8b4a0868bed0f7ba3ececb75e2e7ebe4.jpg"/>
  <manifest:file-entry manifest:media-type="image/jpeg" manifest:full-path="Pictures/382da631c8bd94394e03aa5829cc5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notas"/><text:bookmark-start text:name="__RefHeading___notas_sueltas_1"/><text:bookmark-start text:name="notas_sueltas"/>Notas sueltas<text:bookmark-end text:name="__RefHeading___notas_sueltas_1"/><text:bookmark-end text:name="notas_sueltas"/></text:h>
      <text:list text:style-name="List_20_1" text:continue-numbering="false">
        <text:list-item>
          <text:p text:style-name="List_20_1_Content_First"> Pasar de lo análogo a lo digital</text:p>
        </text:list-item>
        <text:list-item>
          <text:p text:style-name="List_20_1_Content"> La conexión de poder entre los módulos va como una patchera va por un cable de cajita a cajita</text:p>
        </text:list-item>
        <text:list-item>
          <text:p text:style-name="List_20_1_Content"> Los conectores que ensamblan son los magnéticos pegados en los laterales de las cajitas</text:p>
        </text:list-item>
        <text:list-item>
          <text:p text:style-name="List_20_1_Content"> Mediante la interfaz web se selecciona el código para cada práctica/actividad como el mini ledpoi de axioma</text:p>
        </text:list-item>
        <text:list-item>
          <text:p text:style-name="List_20_1_Content"> Los componentes Plantower, GPS, LedMatrix, DHT11, Batería</text:p>
        </text:list-item>
        <text:list-item>
          <text:p text:style-name="List_20_1_Content"> Hay actividades por la combinación de los componentes</text:p>
        </text:list-item>
        <text:list-item>
          <text:p text:style-name="List_20_1_Content"> Modular como buglabs → <text:a xlink:type="simple" xlink:href="https://www.youtube.com/watch?v=N5May_FzcvE" text:style-name="Internet_20_link" text:visited-style-name="Visited_20_Internet_20_Link">https://www.youtube.com/watch?v=N5May_FzcvE</text:a></text:p>
        </text:list-item>
        <text:list-item>
          <text:p text:style-name="List_20_1_Content"> La conexiones como los juguetes de bebé que el círculo no casa con cuadro, etc</text:p>
        </text:list-item>
        <text:list-item>
          <text:p text:style-name="List_20_1_Content"> Leggins para las matrices leds</text:p>
        </text:list-item>
        <text:list-item>
          <text:p text:style-name="List_20_1_Content"> Referente estación de meteorología<draw:frame draw:style-name="media" draw:name="0" text:anchor-type="as-char" draw:z-index="0" svg:width="5.2916666666667cm" style:rel-width="100%" svg:height="4.0088383838384cm" style:rel-height="scale"><draw:image xlink:href="Pictures/9d3a704750bce5e1f072b14b86f0b93d.jpg" xlink:type="simple" xlink:show="embed" xlink:actuate="onLoad"/></draw:frame></text:p>
        </text:list-item>
        <text:list-item>
          <text:p text:style-name="List_20_1_Content"> Estación meteorología <draw:frame draw:style-name="media" draw:name="1" text:anchor-type="as-char" draw:z-index="1" svg:width="5.2916666666667cm" style:rel-width="100%" svg:height="7.942464040025cm" style:rel-height="scale"><draw:image xlink:href="Pictures/85606305b234d915596ba2fbb691c71e.jpg" xlink:type="simple" xlink:show="embed" xlink:actuate="onLoad"/></draw:frame></text:p>
        </text:list-item>
        <text:list-item>
          <text:p text:style-name="List_20_1_Content"> Anemómetro con ESP12e <text:a xlink:type="simple" xlink:href="https://github.com/graham22/Anemometer" text:style-name="Internet_20_link" text:visited-style-name="Visited_20_Internet_20_Link">https://github.com/graham22/Anemometer</text:a></text:p>
        </text:list-item>
        <text:list-item>
          <text:p text:style-name="List_20_1_Content"> Panel de control soviético<draw:frame draw:style-name="media" draw:name="2" text:anchor-type="as-char" draw:z-index="2" svg:width="5.2916666666667cm" style:rel-width="100%" svg:height="3.0030208333333cm" style:rel-height="scale"><draw:image xlink:href="Pictures/fa7bfc9b8f389ca7954a5068a6b9d7dc.jpg" xlink:type="simple" xlink:show="embed" xlink:actuate="onLoad"/></draw:frame> </text:p>
        </text:list-item>
        <text:list-item>
          <text:p text:style-name="List_20_1_Content"> Radio portable soviético <draw:frame draw:style-name="media" draw:name="3" text:anchor-type="as-char" draw:z-index="3" svg:width="5.2916666666667cm" style:rel-width="100%" svg:height="3.96875cm" style:rel-height="scale"><draw:image xlink:href="Pictures/8b4a0868bed0f7ba3ececb75e2e7ebe4.jpg" xlink:type="simple" xlink:show="embed" xlink:actuate="onLoad"/></draw:frame></text:p>
        </text:list-item>
        <text:list-item>
          <text:p text:style-name="List_20_1_Content_Last"> <text:a xlink:type="simple" xlink:href="https://www.aliexpress.com/store/product/IHEROKO-Creative-DIY-Electronic-Building-Blocks-Students-Children-Physics-Learning-Early-Education-Toy-Tool-Educational-Toy/2952033_32870564615.html?spm=2114.search0104.3.29.68604abbAzCXbb&amp;ws_ab_test=searchweb0_0,searchweb201602_3_10152_10151_10065_10344_10068_10547_10342_10343_10340_10548_10341_10696_10084_10083_10618_10307_10869_10868_10059_100031_10103_10624_10623_10622_10621_10620,searchweb201603_6,ppcSwitch_5&amp;algo_expid=08013d27-59d1-4ed1-a634-a7909d689a20-4&amp;algo_pvid=08013d27-59d1-4ed1-a634-a7909d689a20&amp;transAbTest=ae803_2&amp;priceBeautifyAB=0" text:style-name="Internet_20_link" text:visited-style-name="Visited_20_Internet_20_Link"> Kit didáctico de electrónica</text:a> <draw:a xlink:type="simple" xlink:href="https://ae01.alicdn.com/kf/HTB11nF1frorBKNjSZFjq6A_SpXaF/IHEROKO-Creative-DIY-Electronic-Building-Blocks-Students-Children-Physics-Learning-Early-Education-Toy-Tool-Educational-Toy.jpg"><draw:frame draw:style-name="media" draw:name="4" text:anchor-type="as-char" draw:z-index="4" svg:width="21.166666666667cm" style:rel-width="100%" svg:height="21.166666666667cm" style:rel-height="scale"><draw:image xlink:href="Pictures/382da631c8bd94394e03aa5829cc5ad2.jp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9T15::25:21</meta:creation-date>
    <dc:creator>Generated</dc:creator>
    <dc:date>2024-06-19T15::25:21</dc:date>
    <dc:language>en-US</dc:language>
    <meta:editing-cycles>1</meta:editing-cycles>
    <meta:editing-duration>PT0S</meta:editing-duration>
    <dc:title>personas:brolin:proyectos:agentes_calidad_aire:kits:notas</dc:title>
  </office:meta>
</office:document-meta>
</file>