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kits"/><text:bookmark-start text:name="__RefHeading___desarrollo_de_kit_didactico_1"/><text:bookmark-start text:name="desarrollo_de_kit_didactico"/>Desarrollo de kit didáctico<text:bookmark-end text:name="__RefHeading___desarrollo_de_kit_didactico_1"/><text:bookmark-end text:name="desarrollo_de_kit_didactico"/></text:h>
      <text:p text:style-name="Text_20_body">Kit atari punk - <text:a xlink:type="simple" xlink:href="https://twitter.com/tindie/status/987044167846125568" text:style-name="Internet_20_link" text:visited-style-name="Visited_20_Internet_20_Link">https://twitter.com/tindie/status/987044167846125568</text:a><text:line-break/>
nintendo labo - <text:a xlink:type="simple" xlink:href="https://mashable.com/2018/04/19/nintendo-labo-console-potential/#rlvFRTW6Kuqg" text:style-name="Internet_20_link" text:visited-style-name="Visited_20_Internet_20_Link">https://mashable.com/2018/04/19/nintendo-labo-console-potential/#rlvFRTW6Kuqg</text:a><text:line-break/>
Conectores magnéticos - <text:a xlink:type="simple" xlink:href="https://cletk.com/connector-tag/magnetic-connector" text:style-name="Internet_20_link" text:visited-style-name="Visited_20_Internet_20_Link">https://cletk.com/connector-tag/magnetic-connector</text:a><text:line-break/>
broches magnéticos - <text:a xlink:type="simple" xlink:href="https://www.aliexpress.com/item/8SEASONS-Magnetic-Clasps-Rectangle-Silver-Tone-Color-15mm-x-15mm-5-8-x-5-8-10PCs/1927935200.html" text:style-name="Internet_20_link" text:visited-style-name="Visited_20_Internet_20_Link">https://www.aliexpress.com/item/8SEASONS-Magnetic-Clasps-Rectangle-Silver-Tone-Color-15mm-x-15mm-5-8-x-5-8-10PCs/1927935200.html</text:a><text:line-break/>
Kit para programar con arduino → <text:a xlink:type="simple" xlink:href="https://github.com/LIST-LUXEMBOURG/KniwwelinoLib" text:style-name="Internet_20_link" text:visited-style-name="Visited_20_Internet_20_Link">https://github.com/LIST-LUXEMBOURG/KniwwelinoLib</text:a> <text:a xlink:type="simple" xlink:href="https://doku.kniwwelino.lu//en/start" text:style-name="Internet_20_link" text:visited-style-name="Visited_20_Internet_20_Link">https://doku.kniwwelino.lu//en/start</text:a> <text:line-break/>
Blinken Rocket → <text:a xlink:type="simple" xlink:href="http://blinkenrocket.de" text:style-name="Internet_20_link" text:visited-style-name="Visited_20_Internet_20_Link">http://blinkenrocket.de</text:a> <text:a xlink:type="simple" xlink:href="https://github.com/blinkenrocket/webedit-react" text:style-name="Internet_20_link" text:visited-style-name="Visited_20_Internet_20_Link">https://github.com/blinkenrocket/webedit-react</text:a> <text:a xlink:type="simple" xlink:href="https://github.com/ChrisVeigl/blinkenrocket-firmware/tree/master/docs" text:style-name="Internet_20_link" text:visited-style-name="Visited_20_Internet_20_Link">https://github.com/ChrisVeigl/blinkenrocket-firmware/tree/master/docs</text:a></text:p>
      <text:p text:style-name="Text_20_body">Dashboard del aparato → <text:a xlink:type="simple" xlink:href="https://github.com/witnessmenow/ESP8266-Led-Matrix-Web-Draw" text:style-name="Internet_20_link" text:visited-style-name="Visited_20_Internet_20_Link">https://github.com/witnessmenow/ESP8266-Led-Matrix-Web-Dra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1:53</meta:creation-date>
    <dc:creator>Generated</dc:creator>
    <dc:date>2024-05-18T14::21:53</dc:date>
    <dc:language>en-US</dc:language>
    <meta:editing-cycles>1</meta:editing-cycles>
    <meta:editing-duration>PT0S</meta:editing-duration>
    <dc:title>personas:brolin:proyectos:agentes_calidad_aire:kits</dc:title>
  </office:meta>
</office:document-meta>
</file>