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libreriar"/><text:bookmark-start text:name="__RefHeading___libreria_en_r_1"/><text:bookmark-start text:name="libreria_en_r"/>Librería en R<text:bookmark-end text:name="__RefHeading___libreria_en_r_1"/><text:bookmark-end text:name="libreria_en_r"/></text:h>
      <text:list text:style-name="List_20_1" text:continue-numbering="false">
        <text:list-item>
          <text:p text:style-name="List_20_1_Content_First"> Podría combinar  <text:a xlink:type="simple" xlink:href="https://www.timescale.com/" text:style-name="Internet_20_link" text:visited-style-name="Visited_20_Internet_20_Link">https://www.timescale.com/</text:a> con <text:a xlink:type="simple" xlink:href="https://postgis.net/" text:style-name="Internet_20_link" text:visited-style-name="Visited_20_Internet_20_Link">https://postgis.net/</text:a>  para lograr consultas por localización</text:p>
          <text:list text:style-name="List_20_1">
            <text:list-item>
              <text:p text:style-name="List_20_1_Content"> ¿Son postgis y timescale plugins? </text:p>
              <text:list text:style-name="List_20_1">
                <text:list-item>
                  <text:p text:style-name="List_20_1_Content"> Podría servir el docker de canair io <text:a xlink:type="simple" xlink:href="https://github.com/kike-canaries/canairio_backend" text:style-name="Internet_20_link" text:visited-style-name="Visited_20_Internet_20_Link">https://github.com/kike-canaries/canairio_backend</text:a></text:p>
                </text:list-item>
              </text:list>
            </text:list-item>
            <text:list-item>
              <text:p text:style-name="List_20_1_Content"> Rafa habló de indexar la base de datos para mejorar la velocidad de consulta.</text:p>
            </text:list-item>
            <text:list-item>
              <text:p text:style-name="List_20_1_Content"> ¿la indexación de un radio serviría para un polígono?</text:p>
            </text:list-item>
          </text:list>
        </text:list-item>
        <text:list-item>
          <text:p text:style-name="List_20_1_Content"> Funciones que quisiéramos: consulta por radio, consulta por calle, consulta por barrio</text:p>
        </text:list-item>
        <text:list-item>
          <text:p text:style-name="List_20_1_Content"> La librería podría contener un dataset de datos de las diferentes redes de medición de Medellín </text:p>
          <text:list text:style-name="List_20_1">
            <text:list-item>
              <text:p text:style-name="List_20_1_Content"> ¿Cómo se actualizaría la librería para tener datos recientes?</text:p>
            </text:list-item>
            <text:list-item>
              <text:p text:style-name="List_20_1_Content_Last"> ¿Con cuáles criterios se homogenizarían los datos de las diferentes redes?</text:p>
            </text:list-item>
          </text:list>
        </text:list-item>
      </text:list>
      <text:h text:style-name="Heading_20_2" text:outline-level="2"><text:bookmark-start text:name="__RefHeading___posibles_funciones_2"/><text:bookmark-start text:name="posibles_funciones"/>Posibles funciones<text:bookmark-end text:name="__RefHeading___posibles_funciones_2"/><text:bookmark-end text:name="posibles_funciones"/></text:h>
      <text:p text:style-name="Preformatted_20_Text">#traer datos [rangoDeTiempo] &lt;seleccionEstaciones&gt;<text:line-break/>## si es siata haga ....<text:line-break/>## si es unloquer haga ...<text:line-break/>## si es aire envigado haga ...<text:line-break/>## si es openAQ haga ...</text:p>
      <text:p text:style-name="Preformatted_20_Text"># Description<text:line-break/># Parsing measurements<text:line-break/># Manipulating measurements<text:line-break/># Instants<text:line-break/># Timespans<text:line-break/># Durations<text:line-break/># Períods<text:line-break/># Intervals<text:line-break/># Sites<text:line-break/># Areas<text:line-break/># Routes<text:line-break/># Miscellaneo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3::00:14</meta:creation-date>
    <dc:creator>Generated</dc:creator>
    <dc:date>2024-04-26T13::00:14</dc:date>
    <dc:language>en-US</dc:language>
    <meta:editing-cycles>1</meta:editing-cycles>
    <meta:editing-duration>PT0S</meta:editing-duration>
    <dc:title>personas:brolin:proyectos:agentes_calidad_aire:libreriar</dc:title>
  </office:meta>
</office:document-meta>
</file>