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stack"/><text:bookmark-start text:name="__RefHeading___influxdb_1"/><text:bookmark-start text:name="influxdb"/>Influxdb<text:bookmark-end text:name="__RefHeading___influxdb_1"/><text:bookmark-end text:name="influxdb"/></text:h>
      <text:p text:style-name="Text_20_body"><text:span text:style-name="Strong_20_Emphasis">Tamaño de la base de dato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du</text:span> <text:span text:style-name="highlight_re5">-sh</text:span> <text:span text:style-name="highlight_sy0">/</text:span>var<text:span text:style-name="highlight_sy0">/</text:span>lib<text:span text:style-name="highlight_sy0">/</text:span>influxdb<text:span text:style-name="highlight_sy0">/</text:span>data<text:span text:style-name="highlight_sy0">/&lt;</text:span>db name<text:span text:style-name="highlight_sy0">&gt;</text:span> </text:p>
          </table:table-cell>
        </table:table-row>
      </table:table>
      <text:p text:style-name="Text_20_body"> <text:span text:style-name="Strong_20_Emphasis">Respaldo (backup)</text:span>
Ejemplo: Respaldo del año 2019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influxd backup <text:span text:style-name="highlight_re5">-portable</text:span> <text:span text:style-name="highlight_re5">-database</text:span> <text:span text:style-name="highlight_kw3">test</text:span> <text:span text:style-name="highlight_re5">-host</text:span> localhost:<text:span text:style-name="highlight_nu0">8088</text:span> <text:span text:style-name="highlight_re5">--start</text:span> <text:span text:style-name="highlight_nu0">2019</text:span>-01-01T00:00:00Z <text:span text:style-name="highlight_re5">--end</text:span> <text:span text:style-name="highlight_nu0">2020</text:span>-01-01T00:00:00Z <text:span text:style-name="highlight_sy0">/</text:span>tmp<text:span text:style-name="highlight_sy0">/</text:span>mysnapshot2019 </text:p>
          </table:table-cell>
        </table:table-row>
      </table:table>
      <text:p text:style-name="Text_20_body"> <text:span text:style-name="Strong_20_Emphasis">Restaurar (restore)</text:span>
Ejemplo: Restaurar tod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fluxd restore <text:span text:style-name="highlight_re5">-portable</text:span> path-to-backup</text:p>
          </table:table-cell>
        </table:table-row>
      </table:table>
      <text:p text:style-name="Text_20_body"><text:span text:style-name="Strong_20_Emphasis">Bakcup de un docker corriendo</text:span></text:p>
      <text:p text:style-name="Text_20_body">para entrar al servidor donde está el container de influx es ssh roo@aqa.unloquer.org
pero debés tenés la clave pública de ssh subida a digitalocean</text:p>
      <text:p text:style-name="Text_20_body"><text:a xlink:type="simple" xlink:href="https://www.grzegorowski.com/how-to-backup-and-restore-influxdb-which-runs-inside-docker-container" text:style-name="Internet_20_link" text:visited-style-name="Visited_20_Internet_20_Link">https://www.grzegorowski.com/how-to-backup-and-restore-influxdb-which-runs-inside-docker-container</text:a></text:p>
      <text:p text:style-name="Text_20_body"><text:span text:style-name="Strong_20_Emphasis">Backup una db</text:span></text:p>
      <text:p text:style-name="Text_20_body">influx_inspect export -database aqa -compress -datadir “/var/lib/influxdb/data/” -waldir “/var/lib/influxdb/wal/” -out “aqa-export-2020-04-03” <text:note text:id="ftn0" text:note-class="footnote"><text:note-citation text:label="1)">1)</text:note-citation><text:note-body><text:a xlink:type="simple" xlink:href="https://community.influxdata.com/t/migrate-influx-database-to-new-server/4298" text:style-name="Internet_20_link" text:visited-style-name="Visited_20_Internet_20_Link">https://community.influxdata.com/t/migrate-influx-database-to-new-server/4298</text:a></text:note-body></text:note> <text:note text:id="ftn1" text:note-class="footnote"><text:note-citation text:label="2)">2)</text:note-citation><text:note-body><text:a xlink:type="simple" xlink:href="https://docs.influxdata.com/influxdb/v1.0/tools/influx_inspect/" text:style-name="Internet_20_link" text:visited-style-name="Visited_20_Internet_20_Link">https://docs.influxdata.com/influxdb/v1.0/tools/influx_inspect/</text:a></text:note-body></text:note></text:p>
      <text:list text:style-name="List_20_1" text:continue-numbering="false">
        <text:list-item>
          <text:p text:style-name="LastListParagraph_List_20_1_Content_First"> Restore backup</text:p>
        </text:list-item>
      </text:list>
      <text:p text:style-name="Text_20_body">Mover backup a dentro de un volumen visible en el container <text:span text:style-name="Source_20_Text">mv aqa* iot/influxdb/</text:span></text:p>
      <text:p text:style-name="Text_20_body">Entrar a una consola dentro del container <text:span text:style-name="Source_20_Text">docker exec -it influxdb /bin/bash</text:span></text:p>
      <text:p text:style-name="Text_20_body">Restaurar el backup dentro del container <text:span text:style-name="Source_20_Text">influx -import -path=aqa-export-2020-04-03 -compressed</text:span></text:p>
      <text:p text:style-name="Text_20_body"><text:span text:style-name="Strong_20_Emphasis"> Cron backup a S3 aws </text:span></text:p>
      <text:p text:style-name="Text_20_body"><text:a xlink:type="simple" xlink:href="https://github.com/jacobtomlinson/docker-influxdb-to-s3" text:style-name="Internet_20_link" text:visited-style-name="Visited_20_Internet_20_Link">https://github.com/jacobtomlinson/docker-influxdb-to-s3</text:a></text:p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.9G<text:s text:c="4"/><text:span text:style-name="highlight_sy0">/</text:span>var<text:span text:style-name="highlight_sy0">/</text:span>lib<text:span text:style-name="highlight_sy0">/</text:span>influxdb<text:span text:style-name="highlight_sy0">/</text:span>data<text:span text:style-name="highlight_sy0">/</text:span>aqa<text:line-break/> <text:line-break/>Filesystem<text:s text:c="6"/>Size<text:s text:c="2"/>Used Avail Use<text:span text:style-name="highlight_sy0">%</text:span> Mounted on<text:line-break/>udev<text:s text:c="12"/>490M<text:s text:c="5"/><text:span text:style-name="highlight_nu0">0</text:span><text:s text:c="2"/>490M<text:s text:c="3"/><text:span text:style-name="highlight_nu0">0</text:span><text:span text:style-name="highlight_sy0">%</text:span> <text:span text:style-name="highlight_sy0">/</text:span>dev<text:line-break/>tmpfs<text:s text:c="11"/>100M<text:s text:c="2"/>744K<text:s text:c="3"/>99M<text:s text:c="3"/><text:span text:style-name="highlight_nu0">1</text:span><text:span text:style-name="highlight_sy0">%</text:span> <text:span text:style-name="highlight_sy0">/</text:span>run<text:line-break/><text:span text:style-name="highlight_sy0">/</text:span>dev<text:span text:style-name="highlight_sy0">/</text:span>vda1<text:s text:c="8"/>30G<text:s text:c="3"/>13G<text:s text:c="3"/>16G<text:s text:c="2"/><text:span text:style-name="highlight_nu0">46</text:span><text:span text:style-name="highlight_sy0">%</text:span> <text:span text:style-name="highlight_sy0">/</text:span><text:line-break/>tmpfs<text:s text:c="11"/>497M<text:s text:c="5"/><text:span text:style-name="highlight_nu0">0</text:span><text:s text:c="2"/>497M<text:s text:c="3"/><text:span text:style-name="highlight_nu0">0</text:span><text:span text:style-name="highlight_sy0">%</text:span> <text:span text:style-name="highlight_sy0">/</text:span>dev<text:span text:style-name="highlight_sy0">/</text:span>shm<text:line-break/>tmpfs<text:s text:c="11"/>5.0M<text:s text:c="5"/><text:span text:style-name="highlight_nu0">0</text:span><text:s text:c="2"/>5.0M<text:s text:c="3"/><text:span text:style-name="highlight_nu0">0</text:span><text:span text:style-name="highlight_sy0">%</text:span> <text:span text:style-name="highlight_sy0">/</text:span>run<text:span text:style-name="highlight_sy0">/</text:span>lock<text:line-break/>tmpfs<text:s text:c="11"/>497M<text:s text:c="5"/><text:span text:style-name="highlight_nu0">0</text:span><text:s text:c="2"/>497M<text:s text:c="3"/><text:span text:style-name="highlight_nu0">0</text:span><text:span text:style-name="highlight_sy0">%</text:span> <text:span text:style-name="highlight_sy0">/</text:span>sys<text:span text:style-name="highlight_sy0">/</text:span>fs<text:span text:style-name="highlight_sy0">/</text:span>cgroup<text:line-break/>tmpfs<text:s text:c="11"/>100K<text:s text:c="5"/><text:span text:style-name="highlight_nu0">0</text:span><text:s text:c="2"/>100K<text:s text:c="3"/><text:span text:style-name="highlight_nu0">0</text:span><text:span text:style-name="highlight_sy0">%</text:span> <text:span text:style-name="highlight_sy0">/</text:span>run<text:span text:style-name="highlight_sy0">/</text:span>lxcfs<text:span text:style-name="highlight_sy0">/</text:span>controllers<text:line-break/>tmpfs<text:s text:c="11"/>100M<text:s text:c="5"/><text:span text:style-name="highlight_nu0">0</text:span><text:s text:c="2"/>100M<text:s text:c="3"/><text:span text:style-name="highlight_nu0">0</text:span><text:span text:style-name="highlight_sy0">%</text:span> <text:span text:style-name="highlight_sy0">/</text:span>run<text:span text:style-name="highlight_sy0">/</text:span>user<text:span text:style-name="highlight_sy0">/</text:span><text:span text:style-name="highlight_nu0">1000</text:span></text:p>
          </table:table-cell>
        </table:table-row>
      </table:table>
      <text:p text:style-name="Text_20_body">Encontrar archivos grand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size</text:span> +50000k <text:span text:style-name="highlight_re5">-exec</text:span> <text:span text:style-name="highlight_kw2">ls</text:span> <text:span text:style-name="highlight_re5">-lh</text:span> <text:span text:style-name="highlight_br0">{</text:span><text:span text:style-name="highlight_br0">}</text:span> \; <text:span text:style-name="highlight_sy0">|</text:span> <text:span text:style-name="highlight_kw2">awk</text:span> <text:span text:style-name="highlight_st_h">'{ print $9 ": " $5 }'</text:span></text:p>
          </table:table-cell>
        </table:table-row>
      </table:table>
      <text:p text:style-name="Text_20_body">Resultado de la consulta </text:p>
      <text:p text:style-name="Preformatted_20_Text"> du -a . 2&gt;/dev/null | sort -n -r | head -n 30 </text:p>
      <text:p text:style-name="Preformatted_20_Text">10387004<text:tab/>.<text:line-break/>9760468./aqa<text:line-break/>9727660./aqa/autogen<text:line-break/>244648<text:tab/>./v80<text:line-break/>211840<text:tab/>./v80/autogen<text:line-break/>203964<text:tab/>./aqa/autogen/1071<text:line-break/>203952<text:tab/>./aqa/autogen/1071/000000130-000000002.tsm<text:line-break/>196936<text:tab/>./aqa/autogen/987<text:line-break/>196924<text:tab/>./aqa/autogen/987/000000130-000000003.tsm<text:line-break/>194912<text:tab/>./aqa/autogen/1188<text:line-break/>194900<text:tab/>./aqa/autogen/1188/000000130-000000002.tsm<text:line-break/>194660<text:tab/>./aqa/autogen/975<text:line-break/>194648<text:tab/>./aqa/autogen/975/000000130-000000003.tsm<text:line-break/>193576<text:tab/>./aqa/autogen/1047<text:line-break/>193568<text:tab/>./aqa/autogen/1047/000000130-000000003.tsm<text:line-break/>190324<text:tab/>./aqa/autogen/1175<text:line-break/>190312<text:tab/>./aqa/autogen/1175/000000129-000000002.tsm<text:line-break/>186152<text:tab/>./aqa/autogen/1035<text:line-break/>186140<text:tab/>./aqa/autogen/1035/000000130-000000002.tsm<text:line-break/>183468<text:tab/>./aqa/autogen/1084<text:line-break/>183456<text:tab/>./aqa/autogen/1084/000000129-000000002.tsm<text:line-break/>180516<text:tab/>./aqa/autogen/963<text:line-break/>180508<text:tab/>./aqa/autogen/963/000000015-000000002.tsm<text:line-break/>179912<text:tab/>./aqa/autogen/1201<text:line-break/>179900<text:tab/>./aqa/autogen/1201/000000129-000000002.tsm<text:line-break/>179688<text:tab/>./aqa/autogen/999<text:line-break/>179680<text:tab/>./aqa/autogen/999/000000129-000000002.tsm<text:line-break/>178024<text:tab/>./_internal<text:line-break/>177424<text:tab/>./aqa/autogen/1149<text:line-break/>177412<text:tab/>./aqa/autogen/1149/000000128-000000002.tsm<text:line-break/></text:p>
      <text:p text:style-name="Text_20_body">Son parte de las bases de datos, ¿si se borra uno se daña todo?</text:p>
      <text:p text:style-name="Text_20_body">son0p: entiendo entonces que son dos asuntos, por un lado verificar</text:p>
      <text:p text:style-name="Preformatted_20_Text"><text:s text:c="2"/>si la base de datos que usabamos de backup de influxdb se pudo<text:line-break/><text:s text:c="2"/>integrar a aqa, y el otro punto es entender la manera como se<text:line-break/><text:s text:c="2"/>guardan los archivos y backups de influxdb para ver si podemos<text:line-break/><text:s text:c="2"/>borrar cosas de manera segura?</text:p>
      <text:p text:style-name="Text_20_body"> ¿entendí bien?
brolin: si, esa carpeta influxdb es un backup a fuerza bruta que hice</text:p>
      <text:p text:style-name="Preformatted_20_Text"><text:s text:c="2"/>un día a la carrera porque se nos había caído aqa.unloquer.org</text:p>
      <text:p text:style-name="Text_20_body">brolin: copié la carpeta por la red a daquina.io para intentar</text:p>
      <text:p text:style-name="Preformatted_20_Text"><text:s text:c="2"/>restablecer el servidor si no lograba arreglar el daño. Los que<text:line-break/><text:s text:c="2"/>están en /root si son backups hechos con los comandos de influxdb</text:p>
      <text:list text:style-name="List_20_1" text:continue-numbering="false">
        <text:list-item>
          <text:p text:style-name="List_20_1_Content_First"> Free space in docker → <text:a xlink:type="simple" xlink:href="https://lebkowski.name/docker-volumes/" text:style-name="Internet_20_link" text:visited-style-name="Visited_20_Internet_20_Link">https://lebkowski.name/docker-volumes/</text:a></text:p>
        </text:list-item>
        <text:list-item>
          <text:p text:style-name="List_20_1_Content_Last"> Free space in docker logs → truncate -s 0 /var/lib/docker/containers/*/*-json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58:25</meta:creation-date>
    <dc:creator>Generated</dc:creator>
    <dc:date>2024-05-09T11::58:25</dc:date>
    <dc:language>en-US</dc:language>
    <meta:editing-cycles>1</meta:editing-cycles>
    <meta:editing-duration>PT0S</meta:editing-duration>
    <dc:title>personas:brolin:proyectos:agentes_calidad_aire:stack</dc:title>
  </office:meta>
</office:document-meta>
</file>