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sonas:brolin:proyectos:agentes_calidad_aire:tallergeneral"/><text:bookmark-start text:name="__RefHeading___objetivos_del_taller_1"/><text:bookmark-start text:name="objetivos_del_taller"/>Objetivos del taller<text:bookmark-end text:name="__RefHeading___objetivos_del_taller_1"/><text:bookmark-end text:name="objetivos_del_taller"/></text:h>
      <text:list text:style-name="List_20_1" text:continue-numbering="false">
        <text:list-item>
          <text:p text:style-name="List_20_1_Content_First"> Identificar y estudiar un problema</text:p>
        </text:list-item>
        <text:list-item>
          <text:p text:style-name="List_20_1_Content"> Aprender a usar el error y el caos como herramienta de desarrollo</text:p>
        </text:list-item>
        <text:list-item>
          <text:p text:style-name="List_20_1_Content_Last"> Hacer un prototipo de la solución planteada</text:p>
        </text:list-item>
      </text:list>
      <text:h text:style-name="Heading_20_3" text:outline-level="3"><text:bookmark-start text:name="__RefHeading___practicas_2"/><text:bookmark-start text:name="practicas"/>Prácticas<text:bookmark-end text:name="__RefHeading___practicas_2"/><text:bookmark-end text:name="practicas"/></text:h>
      <text:h text:style-name="Heading_20_4" text:outline-level="4"><text:bookmark-start text:name="__RefHeading___escoger_el_problema_3"/><text:bookmark-start text:name="escoger_el_problema"/>Escoger el problema<text:bookmark-end text:name="__RefHeading___escoger_el_problema_3"/><text:bookmark-end text:name="escoger_el_problema"/></text:h>
      <text:h text:style-name="Heading_20_4" text:outline-level="4"><text:bookmark-start text:name="__RefHeading___estructurar_informacion_del_problema_4"/><text:bookmark-start text:name="estructurar_informacion_del_problema"/>Estructurar información del problema<text:bookmark-end text:name="__RefHeading___estructurar_informacion_del_problema_4"/><text:bookmark-end text:name="estructurar_informacion_del_problema"/></text:h>
      <text:h text:style-name="Heading_20_4" text:outline-level="4"><text:bookmark-start text:name="__RefHeading___idear_la_unidad_minima_que_resuelva_el_problema_5"/><text:bookmark-start text:name="idear_la_unidad_minima_que_resuelva_el_problema"/>Idear la unidad mínima que resuelva el problema<text:bookmark-end text:name="__RefHeading___idear_la_unidad_minima_que_resuelva_el_problema_5"/><text:bookmark-end text:name="idear_la_unidad_minima_que_resuelva_el_problema"/></text:h>
      <text:h text:style-name="Heading_20_4" text:outline-level="4"><text:bookmark-start text:name="__RefHeading___seleccion_de_herramientas_6"/><text:bookmark-start text:name="seleccion_de_herramientas"/>Selección de herramientas<text:bookmark-end text:name="__RefHeading___seleccion_de_herramientas_6"/><text:bookmark-end text:name="seleccion_de_herramientas"/></text:h>
      <text:list text:style-name="List_20_1" text:continue-numbering="false">
        <text:list-item>
          <text:p text:style-name="List_20_1_Content_First"> Microcontrolador</text:p>
        </text:list-item>
        <text:list-item>
          <text:p text:style-name="List_20_1_Content"> Sensores</text:p>
        </text:list-item>
        <text:list-item>
          <text:p text:style-name="List_20_1_Content"> Integración (board)</text:p>
        </text:list-item>
        <text:list-item>
          <text:p text:style-name="List_20_1_Content_Last"> Comunicar y conectar los datos sensados</text:p>
        </text:list-item>
      </text:list>
      <text:h text:style-name="Heading_20_4" text:outline-level="4"><text:bookmark-start text:name="__RefHeading___integracion_de_herramientas_y_desarrollo_salen_nuevos_problemas_7"/><text:bookmark-start text:name="integracion_de_herramientas_y_desarrollo_salen_nuevos_problemas"/>Integración de herramientas y desarrollo (salen nuevos problemas)<text:bookmark-end text:name="__RefHeading___integracion_de_herramientas_y_desarrollo_salen_nuevos_problemas_7"/><text:bookmark-end text:name="integracion_de_herramientas_y_desarrollo_salen_nuevos_problem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07::18:21</meta:creation-date>
    <dc:creator>Generated</dc:creator>
    <dc:date>2024-05-28T07::18:21</dc:date>
    <dc:language>en-US</dc:language>
    <meta:editing-cycles>1</meta:editing-cycles>
    <meta:editing-duration>PT0S</meta:editing-duration>
    <dc:title>personas:brolin:proyectos:agentes_calidad_aire:tallergeneral</dc:title>
  </office:meta>
</office:document-meta>
</file>