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webapp"/><text:bookmark-start text:name="__RefHeading___aplicacion_web_1"/><text:bookmark-start text:name="aplicacion_web"/>Aplicación WEB<text:bookmark-end text:name="__RefHeading___aplicacion_web_1"/><text:bookmark-end text:name="aplicacion_web"/></text:h>
      <text:p text:style-name="Text_20_body">Aplicación web para gestionar datos recolectados por el sensor, descargarlos y compartirlos.</text:p>
      <text:p text:style-name="Text_20_body"><text:a xlink:type="simple" xlink:href="http://anguscroll.com/just/" text:style-name="Internet_20_link" text:visited-style-name="Visited_20_Internet_20_Link">http://anguscroll.com/just/</text:a><text:line-break/>
<text:a xlink:type="simple" xlink:href="https://eng.uber.com/m-uber/" text:style-name="Internet_20_link" text:visited-style-name="Visited_20_Internet_20_Link">https://eng.uber.com/m-uber/</text:a><text:line-break/>
<text:a xlink:type="simple" xlink:href="https://www.infernojs.org/docs/guides/installation" text:style-name="Internet_20_link" text:visited-style-name="Visited_20_Internet_20_Link">https://www.infernojs.org/docs/guides/installation</text:a><text:line-break/>
<text:a xlink:type="simple" xlink:href="https://github.com/me-no-dev/ESPAsyncWebServer" text:style-name="Internet_20_link" text:visited-style-name="Visited_20_Internet_20_Link">https://github.com/me-no-dev/ESPAsyncWebServer</text:a><text:line-break/>
<text:a xlink:type="simple" xlink:href="https://github.com/hallard/WebSocketToSerial" text:style-name="Internet_20_link" text:visited-style-name="Visited_20_Internet_20_Link">https://github.com/hallard/WebSocketToSerial</text:a><text:line-break/>
<text:a xlink:type="simple" xlink:href="https://github.com/datacute/DoubleResetDetector/blob/master/src/DoubleResetDetector.cpp" text:style-name="Internet_20_link" text:visited-style-name="Visited_20_Internet_20_Link">https://github.com/datacute/DoubleResetDetector/blob/master/src/DoubleResetDetector.cpp</text:a><text:line-break/>
<text:a xlink:type="simple" xlink:href="https://github.com/mathertel/OneButton" text:style-name="Internet_20_link" text:visited-style-name="Visited_20_Internet_20_Link">https://github.com/mathertel/OneButton</text:a><text:line-break/>
<text:a xlink:type="simple" xlink:href="https://github.com/muratdemirtas/ESP8266_MQTT_MESH" text:style-name="Internet_20_link" text:visited-style-name="Visited_20_Internet_20_Link">https://github.com/muratdemirtas/ESP8266_MQTT_MESH</text:a><text:line-break/>
<text:a xlink:type="simple" xlink:href="https://github.com/squix78/esp8266-oled-ssd1306" text:style-name="Internet_20_link" text:visited-style-name="Visited_20_Internet_20_Link">https://github.com/squix78/esp8266-oled-ssd1306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14:24</meta:creation-date>
    <dc:creator>Generated</dc:creator>
    <dc:date>2024-05-14T03::14:24</dc:date>
    <dc:language>en-US</dc:language>
    <meta:editing-cycles>1</meta:editing-cycles>
    <meta:editing-duration>PT0S</meta:editing-duration>
    <dc:title>personas:brolin:proyectos:agentes_calidad_aire:webapp</dc:title>
  </office:meta>
</office:document-meta>
</file>