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lockchain"/><text:bookmark-start text:name="__RefHeading___blockchain_1"/><text:bookmark-start text:name="blockchain"/>Blockchain<text:bookmark-end text:name="__RefHeading___blockchain_1"/><text:bookmark-end text:name="blockchain"/></text:h>
      <text:p text:style-name="Text_20_body">Monetize Your Business With Your Users' CPU Power  → <text:a xlink:type="simple" xlink:href="https://coin-hive.com/" text:style-name="Internet_20_link" text:visited-style-name="Visited_20_Internet_20_Link">https://coin-hive.com/</text:a><text:line-break/></text:p>
      <text:p text:style-name="Text_20_body">Beaker is a peer-to-peer browser with tools to create and host websites. Don't just browse the Web, build it. → <text:a xlink:type="simple" xlink:href="https://beakerbrowser.com/" text:style-name="Internet_20_link" text:visited-style-name="Visited_20_Internet_20_Link">https://beakerbrowser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33:01</meta:creation-date>
    <dc:creator>Generated</dc:creator>
    <dc:date>2024-05-21T21::33:01</dc:date>
    <dc:language>en-US</dc:language>
    <meta:editing-cycles>1</meta:editing-cycles>
    <meta:editing-duration>PT0S</meta:editing-duration>
    <dc:title>personas:brolin:proyectos:blockchain</dc:title>
  </office:meta>
</office:document-meta>
</file>