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luetooth"/><text:bookmark-start text:name="__RefHeading___bluetooth_1"/><text:bookmark-start text:name="bluetooth"/>Bluetooth<text:bookmark-end text:name="__RefHeading___bluetooth_1"/><text:bookmark-end text:name="bluetooth"/></text:h>
      <text:list text:style-name="List_20_1" text:continue-numbering="false">
        <text:list-item>
          <text:p text:style-name="List_20_1_Content_First"> <text:a xlink:type="simple" xlink:href="https://itnext.io/ble-and-gatt-for-iot-2ae658baafd5" text:style-name="Internet_20_link" text:visited-style-name="Visited_20_Internet_20_Link">https://itnext.io/ble-and-gatt-for-iot-2ae658baafd5</text:a></text:p>
        </text:list-item>
        <text:list-item>
          <text:p text:style-name="List_20_1_Content"> <text:a xlink:type="simple" xlink:href="https://fitbit.github.io/golden-gate/" text:style-name="Internet_20_link" text:visited-style-name="Visited_20_Internet_20_Link">https://fitbit.github.io/golden-gate/</text:a></text:p>
        </text:list-item>
        <text:list-item>
          <text:p text:style-name="List_20_1_Content_Last"> <text:a xlink:type="simple" xlink:href="https://eng.fitbit.com/what-is-bitgatt-and-why-do-we-need-it/" text:style-name="Internet_20_link" text:visited-style-name="Visited_20_Internet_20_Link">https://eng.fitbit.com/what-is-bitgatt-and-why-do-we-need-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04:48</meta:creation-date>
    <dc:creator>Generated</dc:creator>
    <dc:date>2024-05-11T09::04:48</dc:date>
    <dc:language>en-US</dc:language>
    <meta:editing-cycles>1</meta:editing-cycles>
    <meta:editing-duration>PT0S</meta:editing-duration>
    <dc:title>personas:brolin:proyectos:bluetooth</dc:title>
  </office:meta>
</office:document-meta>
</file>