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crc_offline_logger"/><text:bookmark-start text:name="__RefHeading___construccion_de_logger_conectividad_iner_isp_1"/><text:bookmark-start text:name="construccion_de_logger_conectividad_iner_isp"/>Construcción de Logger Conectividad INER ISP<text:bookmark-end text:name="__RefHeading___construccion_de_logger_conectividad_iner_isp_1"/><text:bookmark-end text:name="construccion_de_logger_conectividad_iner_isp"/></text:h>
      <text:p text:style-name="Text_20_body"><text:a xlink:type="simple" xlink:href="https://www.elespectador.com/economia/usuarios-de-servicios-de-comunicacion-tendran-nuevos-beneficios-en-2018-articulo-730947" text:style-name="Internet_20_link" text:visited-style-name="Visited_20_Internet_20_Link">https://www.elespectador.com/economia/usuarios-de-servicios-de-comunicacion-tendran-nuevos-beneficios-en-2018-articulo-730947</text:a><text:line-break/></text:p>
      <text:p text:style-name="Text_20_body"><text:a xlink:type="simple" xlink:href="https://hackaday.com/2016/07/01/wired-networking-for-the-esp8266/" text:style-name="Internet_20_link" text:visited-style-name="Visited_20_Internet_20_Link">https://hackaday.com/2016/07/01/wired-networking-for-the-esp8266/</text:a><text:line-break/>
<text:a xlink:type="simple" xlink:href="https://github.com/esp8266/Arduino/issues/962" text:style-name="Internet_20_link" text:visited-style-name="Visited_20_Internet_20_Link">https://github.com/esp8266/Arduino/issues/962</text:a><text:line-break/>
<text:a xlink:type="simple" xlink:href="http://pic-microcontroller.com/esp8266-10-base-t-ethernet-driver/" text:style-name="Internet_20_link" text:visited-style-name="Visited_20_Internet_20_Link">http://pic-microcontroller.com/esp8266-10-base-t-ethernet-driver/</text:a><text:line-break/>
<text:a xlink:type="simple" xlink:href="https://www.youtube.com/watch?v=hKuZ6ZJeyNU" text:style-name="Internet_20_link" text:visited-style-name="Visited_20_Internet_20_Link">https://www.youtube.com/watch?v=hKuZ6ZJeyNU</text:a><text:line-break/>
<text:a xlink:type="simple" xlink:href="https://www.reddit.com/r/esp8266/comments/7l08qh/how_to_interface_esp8266_to_enc28j60_ethernet/" text:style-name="Internet_20_link" text:visited-style-name="Visited_20_Internet_20_Link">https://www.reddit.com/r/esp8266/comments/7l08qh/how_to_interface_esp8266_to_enc28j60_ethernet/</text:a><text:line-break/>
<text:a xlink:type="simple" xlink:href="https://iot.stackexchange.com/questions/932/esp8266-with-ethernet-connection/941" text:style-name="Internet_20_link" text:visited-style-name="Visited_20_Internet_20_Link">https://iot.stackexchange.com/questions/932/esp8266-with-ethernet-connection/941</text:a><text:line-break/>
<text:a xlink:type="simple" xlink:href="https://hackaday.com/2016/04/01/ethernet-controller-discovered-in-the-esp8266/" text:style-name="Internet_20_link" text:visited-style-name="Visited_20_Internet_20_Link">https://hackaday.com/2016/04/01/ethernet-controller-discovered-in-the-esp8266/</text:a><text:line-break/>
<text:a xlink:type="simple" xlink:href="https://www.youtube.com/watch?v=XKnyAYKP434" text:style-name="Internet_20_link" text:visited-style-name="Visited_20_Internet_20_Link">https://www.youtube.com/watch?v=XKnyAYKP434</text:a><text:line-break/>
<text:a xlink:type="simple" xlink:href="https://github.com/cnlohr/espthernet" text:style-name="Internet_20_link" text:visited-style-name="Visited_20_Internet_20_Link">https://github.com/cnlohr/espthernet</text:a><text:line-break/>
<text:a xlink:type="simple" xlink:href="http://www.esp8266.com/viewtopic.php?f=13&amp;t=1184" text:style-name="Internet_20_link" text:visited-style-name="Visited_20_Internet_20_Link">http://www.esp8266.com/viewtopic.php?f=13&amp;t=1184</text:a><text:line-break/>
<text:a xlink:type="simple" xlink:href="https://www.reddit.com/r/esp8266/comments/5melmk/esp_ethernet_equivalent/" text:style-name="Internet_20_link" text:visited-style-name="Visited_20_Internet_20_Link">https://www.reddit.com/r/esp8266/comments/5melmk/esp_ethernet_equivalent/</text:a><text:line-break/>
<text:a xlink:type="simple" xlink:href="https://forum.mysensors.org/topic/5017/ethernet-gateaway-with-wemos-d1-esp8266/10" text:style-name="Internet_20_link" text:visited-style-name="Visited_20_Internet_20_Link">https://forum.mysensors.org/topic/5017/ethernet-gateaway-with-wemos-d1-esp8266/10</text:a><text:line-break/>
<text:a xlink:type="simple" xlink:href="http://www.microchip.com/wwwproducts/en/en022889" text:style-name="Internet_20_link" text:visited-style-name="Visited_20_Internet_20_Link">http://www.microchip.com/wwwproducts/en/en022889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0T11::38:24</meta:creation-date>
    <dc:creator>Generated</dc:creator>
    <dc:date>2024-04-20T11::38:24</dc:date>
    <dc:language>en-US</dc:language>
    <meta:editing-cycles>1</meta:editing-cycles>
    <meta:editing-duration>PT0S</meta:editing-duration>
    <dc:title>personas:brolin:proyectos:crc_offline_logger</dc:title>
  </office:meta>
</office:document-meta>
</file>