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v_basura"/><text:bookmark-start text:name="__RefHeading___procesamiento_de_imagenes_para_el_problema_de_la_basura_1"/><text:bookmark-start text:name="procesamiento_de_imagenes_para_el_problema_de_la_basura"/>Procesamiento de imágenes para el problema de la basura<text:bookmark-end text:name="__RefHeading___procesamiento_de_imagenes_para_el_problema_de_la_basura_1"/><text:bookmark-end text:name="procesamiento_de_imagenes_para_el_problema_de_la_basura"/></text:h>
      <text:p text:style-name="Text_20_body"><text:a xlink:type="simple" xlink:href="http://blog.dlib.net/search?updated-max=2015-06-05T18:45:00-04:00&amp;max-results=7" text:style-name="Internet_20_link" text:visited-style-name="Visited_20_Internet_20_Link">http://blog.dlib.net/search?updated-max=2015-06-05T18:45:00-04:00&amp;max-results=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23::57:34</meta:creation-date>
    <dc:creator>Generated</dc:creator>
    <dc:date>2024-04-19T23::57:34</dc:date>
    <dc:language>en-US</dc:language>
    <meta:editing-cycles>1</meta:editing-cycles>
    <meta:editing-duration>PT0S</meta:editing-duration>
    <dc:title>personas:brolin:proyectos:cv_basura</dc:title>
  </office:meta>
</office:document-meta>
</file>