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misc2order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text:line-break/>
<text:a xlink:type="simple" xlink:href="https://archive.org/stream/Forrest_Mims-Engineers_Mini-Notebook_Optoelectronics_Circuits_Radio_Shack_Elect/Forrest%20Mims-Engineer%27s%20Mini-Notebook%20Optoelectronics%20Circuits%20%28Radio%20Shack%20Electronics%29#page/n25/mode/1up" text:style-name="Internet_20_link" text:visited-style-name="Visited_20_Internet_20_Link">https://archive.org/stream/Forrest_Mims-Engineers_Mini-Notebook_Optoelectronics_Circuits_Radio_Shack_Elect/Forrest%20Mims-Engineer%27s%20Mini-Notebook%20Optoelectronics%20Circuits%20%28Radio%20Shack%20Electronics%29#page/n25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04:23</meta:creation-date>
    <dc:creator>Generated</dc:creator>
    <dc:date>2024-05-20T07::04:23</dc:date>
    <dc:language>en-US</dc:language>
    <meta:editing-cycles>1</meta:editing-cycles>
    <meta:editing-duration>PT0S</meta:editing-duration>
    <dc:title>personas:brolin:proyectos:electronica:misc2order</dc:title>
  </office:meta>
</office:document-meta>
</file>