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lectronica"/><text:bookmark-start text:name="__RefHeading___electronica_1"/><text:bookmark-start text:name="electronica"/>Electrónica<text:bookmark-end text:name="__RefHeading___electronica_1"/><text:bookmark-end text:name="electronica"/></text:h>
      <text:p text:style-name="Text_20_body"><text:a xlink:type="simple" xlink:href="https://archive.org/stream/electronics_-_Forrest_Mims-engineers_mini-notebook_basic_semiconductor_circuits_/electronics%20-%20Forrest%20Mims-engineer%27s%20mini-notebook%20basic%20semiconductor%20circuits%20%28radio%20shack%20electronics%29#page/n22/mode/1up" text:style-name="Internet_20_link" text:visited-style-name="Visited_20_Internet_20_Link">https://archive.org/stream/electronics_-_Forrest_Mims-engineers_mini-notebook_basic_semiconductor_circuits_/electronics%20-%20Forrest%20Mims-engineer%27s%20mini-notebook%20basic%20semiconductor%20circuits%20%28radio%20shack%20electronics%29#page/n22/mode/1up</text:a><text:line-break/>
<text:a xlink:type="simple" xlink:href="https://archive.org/stream/Forrest_Mims-Engineers_Mini-Notebook_Optoelectronics_Circuits_Radio_Shack_Elect/Forrest%20Mims-Engineer%27s%20Mini-Notebook%20Optoelectronics%20Circuits%20%28Radio%20Shack%20Electronics%29#page/n25/mode/1up" text:style-name="Internet_20_link" text:visited-style-name="Visited_20_Internet_20_Link">https://archive.org/stream/Forrest_Mims-Engineers_Mini-Notebook_Optoelectronics_Circuits_Radio_Shack_Elect/Forrest%20Mims-Engineer%27s%20Mini-Notebook%20Optoelectronics%20Circuits%20%28Radio%20Shack%20Electronics%29#page/n25/mode/1up</text:a></text:p>
      <text:p text:style-name="Text_20_body"><text:a xlink:type="simple" xlink:href="https://www.forrestmims.org/biography.html" text:style-name="Internet_20_link" text:visited-style-name="Visited_20_Internet_20_Link">https://www.forrestmims.org/biography.html</text:a></text:p>
      <text:p text:style-name="Text_20_body"><text:a xlink:type="simple" xlink:href="https://hackaday.com/2017/01/18/forrest-mims-radio-shack-and-the-notebooks-that-launched-a-thousand-careers/" text:style-name="Internet_20_link" text:visited-style-name="Visited_20_Internet_20_Link">https://hackaday.com/2017/01/18/forrest-mims-radio-shack-and-the-notebooks-that-launched-a-thousand-careers/</text:a></text:p>
      <text:p text:style-name="Text_20_body"><text:span text:style-name="Strong_20_Emphasis">Op-Synth</text:span></text:p>
      <text:p text:style-name="Text_20_body"><text:a xlink:type="simple" xlink:href="https://docs.google.com/viewer?url=http://www.tofstuff.com/uploads/Op-Synth/livret.pdf" text:style-name="Internet_20_link" text:visited-style-name="Visited_20_Internet_20_Link">https://docs.google.com/viewer?url=http://www.tofstuff.com/uploads/Op-Synth/livret.pdf</text:a><text:line-break/>
<text:a xlink:type="simple" xlink:href="http://op-synth.tofstuff.com/" text:style-name="Internet_20_link" text:visited-style-name="Visited_20_Internet_20_Link">http://op-synth.tofstuff.com/</text:a><text:line-break/>
<text:a xlink:type="simple" xlink:href="http://tof.t-o-f.info/?/projects/op-synth/" text:style-name="Internet_20_link" text:visited-style-name="Visited_20_Internet_20_Link">http://tof.t-o-f.info/?/projects/op-synth/</text:a><text:line-break/>
<text:a xlink:type="simple" xlink:href="https://github.com/thomasfredericks/Op-Synth" text:style-name="Internet_20_link" text:visited-style-name="Visited_20_Internet_20_Link">https://github.com/thomasfredericks/Op-Synth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1::13:30</meta:creation-date>
    <dc:creator>Generated</dc:creator>
    <dc:date>2024-05-02T01::13:30</dc:date>
    <dc:language>en-US</dc:language>
    <meta:editing-cycles>1</meta:editing-cycles>
    <meta:editing-duration>PT0S</meta:editing-duration>
    <dc:title>personas:brolin:proyectos:electronica</dc:title>
  </office:meta>
</office:document-meta>
</file>