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sp32tft1_4"/><text:bookmark-start text:name="__RefHeading___esp32_display_tft_1.4_240x240_1"/><text:bookmark-start text:name="esp32_display_tft_1.4_240x240"/>ESP32 + Display TFT 1.4 240x240<text:bookmark-end text:name="__RefHeading___esp32_display_tft_1.4_240x240_1"/><text:bookmark-end text:name="esp32_display_tft_1.4_240x240"/></text:h>
      <text:p text:style-name="Text_20_body"><text:span text:style-name="Strong_20_Emphasis">Repositorio: </text:span> → <text:a xlink:type="simple" xlink:href="https://github.com/unloquer/ESP32TFT1.4" text:style-name="Internet_20_link" text:visited-style-name="Visited_20_Internet_20_Link">https://github.com/unloquer/ESP32TFT1.4</text:a></text:p>
      <text:list text:style-name="List_20_1" text:continue-numbering="false">
        <text:list-item>
          <text:p text:style-name="List_20_1_Content_First"> <text:a xlink:type="simple" xlink:href="https://arduino-er.blogspot.com/2020/07/esp32-13-inch-240x240-ips-lcd-st7789.html" text:style-name="Internet_20_link" text:visited-style-name="Visited_20_Internet_20_Link">https://arduino-er.blogspot.com/2020/07/esp32-13-inch-240x240-ips-lcd-st7789.html</text:a></text:p>
        </text:list-item>
        <text:list-item>
          <text:p text:style-name="List_20_1_Content"> <text:a xlink:type="simple" xlink:href="https://www.youtube.com/watch?v=PUV9_OdMcCA" text:style-name="Internet_20_link" text:visited-style-name="Visited_20_Internet_20_Link">https://www.youtube.com/watch?v=PUV9_OdMcCA</text:a></text:p>
        </text:list-item>
        <text:list-item>
          <text:p text:style-name="Preformatted_20_Text">7 pins are used to connect to MCU:<text:line-break/><text:line-break/># Pin Label Description<text:line-break/><text:s text:c="2"/>;###############################################################<text:line-break/><text:s text:c="2"/>; TFT_eSPI library setting here (no need to edit library files):<text:line-break/><text:s text:c="2"/>;###############################################################<text:line-break/><text:s text:c="2"/>-D USER_SETUP_LOADED=1<text:s text:c="24"/>; Set this settings as valid<text:line-break/><text:s text:c="2"/>-D ST7789_DRIVER=1<text:s text:c="28"/>; Select ST7789 driver<text:line-break/><text:s text:c="2"/>-D TFT_WIDTH=240<text:s text:c="30"/>; Set TFT size<text:line-break/><text:s text:c="2"/>-D TFT_HEIGHT=240<text:line-break/><text:s text:c="2"/>-D TFT_MISO=-1<text:s text:c="32"/>; Define SPI pins<text:line-break/><text:s text:c="2"/>-D TFT_MOSI=19<text:s text:c="32"/>; SDA marcado en la pantalla<text:line-break/><text:s text:c="2"/>-D TFT_SCLK=18<text:s text:c="32"/>; SCL marcado en la pantalla<text:line-break/><text:s text:c="2"/>-D TFT_CS=5<text:s text:c="31"/><text:line-break/><text:s text:c="2"/>-D TFT_DC=16<text:s text:c="34"/>; Data/Comand pin<text:line-break/><text:s text:c="2"/>-D TFT_RST=23<text:s text:c="33"/>; Reset pin del ESP32<text:line-break/><text:s text:c="2"/>-D LOAD_GLCD=1<text:s text:c="32"/>; Load Fonts<text:line-break/><text:s text:c="2"/>-D SPI_FREQUENCY=40000000<text:s text:c="21"/>; Set SPI frequency</text:p>
        </text:list-item>
        <text:list-item>
          <text:p text:style-name="List_20_1_Content"> Librería - <text:a xlink:type="simple" xlink:href="https://github.com/Bodmer/TFT_eSPI/wiki/Installing-on-PlatformIO" text:style-name="Internet_20_link" text:visited-style-name="Visited_20_Internet_20_Link">https://github.com/Bodmer/TFT_eSPI/wiki/Installing-on-PlatformIO</text:a></text:p>
        </text:list-item>
        <text:list-item>
          <text:p text:style-name="List_20_1_Content_Last"> Conversores de imágenes → <text:a xlink:type="simple" xlink:href="https://duckduckgo.com/?q=UTFT+ImageConverter+565" text:style-name="Internet_20_link" text:visited-style-name="Visited_20_Internet_20_Link">https://duckduckgo.com/?q=UTFT+ImageConverter+56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00::14:57</meta:creation-date>
    <dc:creator>Generated</dc:creator>
    <dc:date>2024-04-20T00::14:57</dc:date>
    <dc:language>en-US</dc:language>
    <meta:editing-cycles>1</meta:editing-cycles>
    <meta:editing-duration>PT0S</meta:editing-duration>
    <dc:title>personas:brolin:proyectos:esp32tft1_4</dc:title>
  </office:meta>
</office:document-meta>
</file>