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_repeater"/><text:bookmark-start text:name="__RefHeading___repetidor_wifi_nat_con_el_esp8266_1"/><text:bookmark-start text:name="repetidor_wifi_nat_con_el_esp8266"/>Repetidor Wifi (NAT) con el ESP8266<text:bookmark-end text:name="__RefHeading___repetidor_wifi_nat_con_el_esp8266_1"/><text:bookmark-end text:name="repetidor_wifi_nat_con_el_esp8266"/></text:h>
      <text:p text:style-name="Text_20_body">Guía en español → <text:a xlink:type="simple" xlink:href="http://openwrt.tuinstituto.es/repetidor-wifi-nat-con-wemos-d1-mini-esp8266" text:style-name="Internet_20_link" text:visited-style-name="Visited_20_Internet_20_Link">http://openwrt.tuinstituto.es/repetidor-wifi-nat-con-wemos-d1-mini-esp8266</text:a><text:line-break/>
Proyecto esp_repeater → <text:a xlink:type="simple" xlink:href="https://github.com/martin-ger/esp_wifi_repeater" text:style-name="Internet_20_link" text:visited-style-name="Visited_20_Internet_20_Link">https://github.com/martin-ger/esp_wifi_repeater</text:a><text:line-break/>
Stack TCP/IP para sistemas embebidos con soporte NAT → <text:a xlink:type="simple" xlink:href="https://github.com/martin-ger/esp-open-lwip" text:style-name="Internet_20_link" text:visited-style-name="Visited_20_Internet_20_Link">https://github.com/martin-ger/esp-open-lwip</text:a><text:line-break/>
SDK para compilar esp_repeater → <text:a xlink:type="simple" xlink:href="https://github.com/pfalcon/esp-open-sdk" text:style-name="Internet_20_link" text:visited-style-name="Visited_20_Internet_20_Link">https://github.com/pfalcon/esp-open-sdk</text:a> Este es posible instalarlo desde AUR para usuarios de Archlinux<text:line-break/></text:p>
      <text:h text:style-name="Heading_20_2" text:outline-level="2"><text:bookmark-start text:name="__RefHeading___compilando_el_esp-open-sdk_2"/><text:bookmark-start text:name="compilando_el_esp-open-sdk"/>Compilando el esp-open-sdk<text:bookmark-end text:name="__RefHeading___compilando_el_esp-open-sdk_2"/><text:bookmark-end text:name="compilando_el_esp-open-sdk"/></text:h>
      <text:p text:style-name="Text_20_body">El sdk compilado no es útil para este proyecto porque es necesario realizar un cambio en las fuentes de la librería <text:span text:style-name="Strong_20_Emphasis">lwip</text:span>, este es la implementación de protocolo TCP/IP con mínimo consumo de RAM lo que lo hace usable en dispositivos embebidos.</text:p>
      <text:list text:style-name="Numbering_20_1" text:continue-numbering="false">
        <text:list-item>
          <text:p text:style-name="Numbering_20_1_Content_First"> Se clona las fuentes del sdk <text:a xlink:type="simple" xlink:href="https://github.com/pfalcon/esp-open-sdk" text:style-name="Internet_20_link" text:visited-style-name="Visited_20_Internet_20_Link">https://github.com/pfalcon/esp-open-sdk</text:a></text:p>
        </text:list-item>
        <text:list-item>
          <text:p text:style-name="Numbering_20_1_Content"> entra a la carpeta que acaba de clonar con el comando <text:span text:style-name="Strong_20_Emphasis">cd esp-open-sdk</text:span></text:p>
        </text:list-item>
        <text:list-item>
          <text:p text:style-name="Numbering_20_1_Content"> Se reemplaza la carpeta esp-open-lwip borrándola con el comando <text:span text:style-name="Strong_20_Emphasis">rm -rf esp-open-lwip</text:span></text:p>
        </text:list-item>
        <text:list-item>
          <text:p text:style-name="Numbering_20_1_Content"> Luego clona la versión alternativa que integra NAT con el comando <text:span text:style-name="Strong_20_Emphasis">git clone <text:a xlink:type="simple" xlink:href="https://github.com/martin-ger/esp-open-lwip.git" text:style-name="Internet_20_link" text:visited-style-name="Visited_20_Internet_20_Link">https://github.com/martin-ger/esp-open-lwip.git</text:a></text:span> y una vez clonado borre la carpeta de .git con el comando <text:span text:style-name="Strong_20_Emphasis">rm -rf esp-open-lwip/.git</text:span></text:p>
        </text:list-item>
        <text:list-item>
          <text:p text:style-name="Numbering_20_1_Content_Last"> A continuación escriba el comando <text:span text:style-name="Strong_20_Emphasis">make</text:span></text:p>
        </text:list-item>
      </text:list>
      <text:h text:style-name="Heading_20_2" text:outline-level="2"><text:bookmark-start text:name="__RefHeading___compilando_el_esp_wifi_repeater_3"/><text:bookmark-start text:name="compilando_el_esp_wifi_repeater"/>Compilando el esp_wifi_repeater<text:bookmark-end text:name="__RefHeading___compilando_el_esp_wifi_repeater_3"/><text:bookmark-end text:name="compilando_el_esp_wifi_repeater"/></text:h>
      <text:list text:style-name="Numbering_20_1" text:continue-numbering="false">
        <text:list-item>
          <text:p text:style-name="Numbering_20_1_Content_First"> En otra ubicación clone el proyecto <text:a xlink:type="simple" xlink:href="https://github.com/martin-ger/esp_wifi_repeater" text:style-name="Internet_20_link" text:visited-style-name="Visited_20_Internet_20_Link">https://github.com/martin-ger/esp_wifi_repeater</text:a> para compilarlo con el comando <text:span text:style-name="Strong_20_Emphasis">git clone <text:a xlink:type="simple" xlink:href="https://github.com/martin-ger/esp_wifi_repeater.git" text:style-name="Internet_20_link" text:visited-style-name="Visited_20_Internet_20_Link">https://github.com/martin-ger/esp_wifi_repeater.git</text:a></text:span></text:p>
        </text:list-item>
        <text:list-item>
          <text:p text:style-name="Numbering_20_1_Content"> Ingrese a la carpeta con <text:span text:style-name="Strong_20_Emphasis">cd esp_wifi_repeater</text:span></text:p>
        </text:list-item>
        <text:list-item>
          <text:p text:style-name="Numbering_20_1_Content"> Edite dentro del Makefile la variable BUILD_AREA con la ubicación del SDK así <text:span text:style-name="Strong_20_Emphasis">BUILD_AREA = ..</text:span></text:p>
        </text:list-item>
        <text:list-item>
          <text:p text:style-name="Numbering_20_1_Content"> En mi sistema python es igual a python3 y para correr esptool.py es necesario python2. Leyendo acá <text:a xlink:type="simple" xlink:href="https://stackoverflow.com/questions/7237415/python-2-instead-of-python-3-as-the-temporary-default-python" text:style-name="Internet_20_link" text:visited-style-name="Visited_20_Internet_20_Link">https://stackoverflow.com/questions/7237415/python-2-instead-of-python-3-as-the-temporary-default-python</text:a> puedo crear un entorno virtual para python2 así<text:line-break/></text:p>
          <text:p text:style-name="Preformatted_20_Text"># Use this to create your temporary python "install"<text:line-break/># (Assuming that is the correct path to the python interpreter you want to use.)<text:line-break/>virtualenv -p /usr/bin/python2.7 --distribute temp-python<text:line-break/><text:line-break/># Type this command when you want to use your temporary python.<text:line-break/># While you are using your temporary python you will also have access to a temporary pip,<text:line-break/># which will keep all packages installed with it separate from your main python install.<text:line-break/># A shorter version of this command would be ". temp-python/bin/activate"<text:line-break/>source temp-python/bin/activate<text:line-break/><text:line-break/># When you no longer wish to use you temporary python type<text:line-break/>deactivate</text:p>
        </text:list-item>
        <text:list-item>
          <text:p text:style-name="Numbering_20_1_Content_Last"> Ejecute el comando <text:span text:style-name="Strong_20_Emphasis">make</text:span> para construir el proyecto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writeiam.nl/FJF2LinuxLog.html" text:style-name="Internet_20_link" text:visited-style-name="Visited_20_Internet_20_Link">http://www.iwriteiam.nl/FJF2Linux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20:21</meta:creation-date>
    <dc:creator>Generated</dc:creator>
    <dc:date>2024-05-03T09::20:21</dc:date>
    <dc:language>en-US</dc:language>
    <meta:editing-cycles>1</meta:editing-cycles>
    <meta:editing-duration>PT0S</meta:editing-duration>
    <dc:title>personas:brolin:proyectos:esp_repeater</dc:title>
  </office:meta>
</office:document-meta>
</file>