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graphql"/><text:bookmark-start text:name="__RefHeading___graphql_1"/><text:bookmark-start text:name="graphql"/>GraphQL<text:bookmark-end text:name="__RefHeading___graphql_1"/><text:bookmark-end text:name="graphql"/></text:h>
      <text:h text:style-name="Heading_20_2" text:outline-level="2"><text:bookmark-start text:name="__RefHeading___graphcool_2"/><text:bookmark-start text:name="graphcool"/>Graphcool<text:bookmark-end text:name="__RefHeading___graphcool_2"/><text:bookmark-end text:name="graphcool"/></text:h>
      <text:p text:style-name="Text_20_body"><text:a xlink:type="simple" xlink:href="https://blog.graph.cool/introducing-the-graphcool-framework-d9edab2a7816" text:style-name="Internet_20_link" text:visited-style-name="Visited_20_Internet_20_Link">https://blog.graph.cool/introducing-the-graphcool-framework-d9edab2a7816</text:a></text:p>
      <text:p text:style-name="Text_20_body"><text:span text:style-name="Strong_20_Emphasis">Deployment, Local and Cloud</text:span> → <text:a xlink:type="simple" xlink:href="https://www.graph.cool/docs/reference/deployment/overview-ohs4asd0pe/#deployment-with-docker" text:style-name="Internet_20_link" text:visited-style-name="Visited_20_Internet_20_Link">https://www.graph.cool/docs/reference/deployment/overview-ohs4asd0pe/#deployment-with-docker</text:a><text:line-break/></text:p>
      <text:p text:style-name="Text_20_body">It is possible to have a fully self-contained installation of Graphcool running with Docker on your machine in minutes, to quickly iterate on your implementation without requiring internet access.</text:p>
      <text:p text:style-name="Text_20_body">Graphcool is a complex system of multiple services working together. However, we condensed this complexity down to three core services necessary to run Graphcool for an optimal local development experience:</text:p>
      <text:p text:style-name="Preformatted_20_Text"><text:s text:c="2"/>A Development server: Contains all APIs and core business logic.<text:line-break/><text:s text:c="2"/>A Database: A MySQL database containing your data.<text:line-break/><text:s text:c="2"/>A local function runtime environment ("local function-as-a-service"): Allows you to quickly deploy and run your functions locally, without the need for an external FaaS provi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22::18:00</meta:creation-date>
    <dc:creator>Generated</dc:creator>
    <dc:date>2024-05-04T22::18:00</dc:date>
    <dc:language>en-US</dc:language>
    <meta:editing-cycles>1</meta:editing-cycles>
    <meta:editing-duration>PT0S</meta:editing-duration>
    <dc:title>personas:brolin:proyectos:graphql</dc:title>
  </office:meta>
</office:document-meta>
</file>