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ledlights"/><text:bookmark-start text:name="__RefHeading___led_lights_control_1"/><text:bookmark-start text:name="led_lights_control"/>Led Lights Control<text:bookmark-end text:name="__RefHeading___led_lights_control_1"/><text:bookmark-end text:name="led_lights_control"/></text:h>
      <text:list text:style-name="List_20_1" text:continue-numbering="false">
        <text:list-item>
          <text:p text:style-name="List_20_1_Content_First"> <text:a xlink:type="simple" xlink:href="https://github.com/Aircoookie/WLED" text:style-name="Internet_20_link" text:visited-style-name="Visited_20_Internet_20_Link">https://github.com/Aircoookie/WLED</text:a></text:p>
        </text:list-item>
        <text:list-item>
          <text:p text:style-name="List_20_1_Content"> <text:a xlink:type="simple" xlink:href="https://github.com/Aircoookie/audio-reactive-led-strip" text:style-name="Internet_20_link" text:visited-style-name="Visited_20_Internet_20_Link">https://github.com/Aircoookie/audio-reactive-led-strip</text:a></text:p>
        </text:list-item>
        <text:list-item/>
        <text:list-item>
          <text:p text:style-name="List_20_1_Content"> <text:a xlink:type="simple" xlink:href="https://electropeak.com/learn/esp32-bluetooth-low-energy-ble-on-arduino-ide-tutorial/" text:style-name="Internet_20_link" text:visited-style-name="Visited_20_Internet_20_Link">https://electropeak.com/learn/esp32-bluetooth-low-energy-ble-on-arduino-ide-tutorial/</text:a></text:p>
        </text:list-item>
        <text:list-item>
          <text:p text:style-name="List_20_1_Content"> <text:a xlink:type="simple" xlink:href="https://randomnerdtutorials.com/esp32-ble-server-client/" text:style-name="Internet_20_link" text:visited-style-name="Visited_20_Internet_20_Link">https://randomnerdtutorials.com/esp32-ble-server-client/</text:a></text:p>
        </text:list-item>
        <text:list-item/>
        <text:list-item>
          <text:p text:style-name="List_20_1_Content"> <text:a xlink:type="simple" xlink:href="https://medium.com/tribalscale/building-an-app-with-react-native-bluetooth-low-energy-and-redux-saga-c75d9214179c" text:style-name="Internet_20_link" text:visited-style-name="Visited_20_Internet_20_Link">https://medium.com/tribalscale/building-an-app-with-react-native-bluetooth-low-energy-and-redux-saga-c75d9214179c</text:a></text:p>
        </text:list-item>
        <text:list-item/>
        <text:list-item>
          <text:p text:style-name="List_20_1_Content"> <text:a xlink:type="simple" xlink:href="https://www.temposlighting.com/guides/power-any-ws2812b-setup" text:style-name="Internet_20_link" text:visited-style-name="Visited_20_Internet_20_Link">https://www.temposlighting.com/guides/power-any-ws2812b-setup</text:a></text:p>
        </text:list-item>
        <text:list-item>
          <text:p text:style-name="List_20_1_Content"> <text:a xlink:type="simple" xlink:href="https://forum.makerforums.info/t/portable-power-halloweens-a-coming-me-hearties/60217/5" text:style-name="Internet_20_link" text:visited-style-name="Visited_20_Internet_20_Link">https://forum.makerforums.info/t/portable-power-halloweens-a-coming-me-hearties/60217/5</text:a></text:p>
        </text:list-item>
        <text:list-item>
          <text:p text:style-name="List_20_1_Content_Last"> <text:a xlink:type="simple" xlink:href="https://forum.makerforums.info/t/quick-video-of-fire2012-heres-what-the-fire2012-fire-simulation-looks-like-when-running/64646" text:style-name="Internet_20_link" text:visited-style-name="Visited_20_Internet_20_Link">https://forum.makerforums.info/t/quick-video-of-fire2012-heres-what-the-fire2012-fire-simulation-looks-like-when-running/6464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9::55:30</meta:creation-date>
    <dc:creator>Generated</dc:creator>
    <dc:date>2024-06-13T09::55:30</dc:date>
    <dc:language>en-US</dc:language>
    <meta:editing-cycles>1</meta:editing-cycles>
    <meta:editing-duration>PT0S</meta:editing-duration>
    <dc:title>personas:brolin:proyectos:ledlights</dc:title>
  </office:meta>
</office:document-meta>
</file>