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wrt"/><text:bookmark-start text:name="__RefHeading___openwrt_1"/><text:bookmark-start text:name="openwrt"/>OpenWrt<text:bookmark-end text:name="__RefHeading___openwrt_1"/><text:bookmark-end text:name="openwrt"/></text:h>
      <text:p text:style-name="Text_20_body">Router de casa tres patios → <text:a xlink:type="simple" xlink:href="https://wiki.openwrt.org/toh/tp-link/tl-wr1043nd" text:style-name="Internet_20_link" text:visited-style-name="Visited_20_Internet_20_Link">https://wiki.openwrt.org/toh/tp-link/tl-wr1043nd</text:a><text:line-break/>
Uninstall → <text:a xlink:type="simple" xlink:href="https://wiki.openwrt.org/doc/howto/generic.uninstall" text:style-name="Internet_20_link" text:visited-style-name="Visited_20_Internet_20_Link">https://wiki.openwrt.org/doc/howto/generic.uninstall</text:a><text:line-break/>
Flashing → <text:a xlink:type="simple" xlink:href="https://wiki.openwrt.org/doc/howto/generic.flashing" text:style-name="Internet_20_link" text:visited-style-name="Visited_20_Internet_20_Link">https://wiki.openwrt.org/doc/howto/generic.flashing</text:a><text:line-break/>
Sysupgrade → <text:a xlink:type="simple" xlink:href="https://wiki.openwrt.org/doc/howto/generic.sysupgrade" text:style-name="Internet_20_link" text:visited-style-name="Visited_20_Internet_20_Link">https://wiki.openwrt.org/doc/howto/generic.sysupgrade</text:a><text:line-break/>
Failsafe mode → <text:a xlink:type="simple" xlink:href="https://wiki.openwrt.org/doc/howto/generic.failsafe" text:style-name="Internet_20_link" text:visited-style-name="Visited_20_Internet_20_Link">https://wiki.openwrt.org/doc/howto/generic.failsafe</text:a><text:line-break/></text:p>
      <text:p text:style-name="Text_20_body">OPK package manager → <text:a xlink:type="simple" xlink:href="https://wiki.openwrt.org/doc/techref/opkg" text:style-name="Internet_20_link" text:visited-style-name="Visited_20_Internet_20_Link">https://wiki.openwrt.org/doc/techref/opkg</text:a><text:line-break/>
hostap → <text:a xlink:type="simple" xlink:href="https://wireless.wiki.kernel.org/en/users/Documentation/hostapd" text:style-name="Internet_20_link" text:visited-style-name="Visited_20_Internet_20_Link">https://wireless.wiki.kernel.org/en/users/Documentation/hosta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4::54:54</meta:creation-date>
    <dc:creator>Generated</dc:creator>
    <dc:date>2024-04-20T04::54:54</dc:date>
    <dc:language>en-US</dc:language>
    <meta:editing-cycles>1</meta:editing-cycles>
    <meta:editing-duration>PT0S</meta:editing-duration>
    <dc:title>personas:brolin:proyectos:openwrt</dc:title>
  </office:meta>
</office:document-meta>
</file>