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redes_lpwa:dispositivos:ttgo_tbeam"/><text:bookmark-start text:name="__RefHeading___ttgo_tbeam_1"/><text:bookmark-start text:name="ttgo_tbeam"/>TTGO TBEAM<text:bookmark-end text:name="__RefHeading___ttgo_tbeam_1"/><text:bookmark-end text:name="ttgo_tbeam"/></text:h>
      <text:h text:style-name="Heading_20_2" text:outline-level="2"><text:bookmark-start text:name="__RefHeading___documentacion_de_tracker_2"/><text:bookmark-start text:name="documentacion_de_tracker"/>Documentación de tracker<text:bookmark-end text:name="__RefHeading___documentacion_de_tracker_2"/><text:bookmark-end text:name="documentacion_de_tracker"/></text:h>
      <text:p text:style-name="Text_20_body"><text:span text:style-name="Strong_20_Emphasis">Código</text:span> <text:a xlink:type="simple" xlink:href="https://github.com/unloquer/TTGO-T-Beam-Car-Tracker" text:style-name="Internet_20_link" text:visited-style-name="Visited_20_Internet_20_Link">https://github.com/unloquer/TTGO-T-Beam-Car-Tracker</text:a></text:p>
      <text:p text:style-name="Text_20_body">Documentación del proceso de puesta en funcionamiento del módulo. Está basado en el proyecto <text:a xlink:type="simple" xlink:href="https://github.com/cyberman54/ESP32-Paxcounter" text:style-name="Internet_20_link" text:visited-style-name="Visited_20_Internet_20_Link">ESP32-Paxcounter</text:a></text:p>
      <text:p text:style-name="Text_20_body"><draw:a xlink:type="simple" xlink:href="https://raw.githubusercontent.com/cyberman54/ESP32-Paxcounter/master/img/Paxcounter-title.jpg"><draw:frame draw:style-name="media" draw:name="0" text:anchor-type="as-char" draw:z-index="0" svg:width="21.166666666667cm" style:rel-width="100%" svg:height="21.166666666667cm" style:rel-height="scale"><draw:image xlink:href="https://raw.githubusercontent.com/cyberman54/ESP32-Paxcounter/master/img/Paxcounter-title.jpg" xlink:type="simple" xlink:show="embed" xlink:actuate="onLoad"/></draw:frame></draw:a></text:p>
      <text:h text:style-name="Heading_20_2" text:outline-level="2"><text:bookmark-start text:name="__RefHeading___referentes_3"/><text:bookmark-start text:name="referentes"/>Referentes<text:bookmark-end text:name="__RefHeading___referentes_3"/><text:bookmark-end text:name="referentes"/></text:h>
      <text:list text:style-name="List_20_1" text:continue-numbering="false">
        <text:list-item>
          <text:p text:style-name="List_20_1_Content_First"> <text:a xlink:type="simple" xlink:href="http://tinymicros.com/wiki/TTGO_T-Beam" text:style-name="Internet_20_link" text:visited-style-name="Visited_20_Internet_20_Link">http://tinymicros.com/wiki/TTGO_T-Beam</text:a></text:p>
        </text:list-item>
        <text:list-item>
          <text:p text:style-name="List_20_1_Content"> <text:a xlink:type="simple" xlink:href="https://www.cnx-software.com/2018/07/06/esp32-lora-gps-tracker-ttgo-t-beam-board/" text:style-name="Internet_20_link" text:visited-style-name="Visited_20_Internet_20_Link">https://www.cnx-software.com/2018/07/06/esp32-lora-gps-tracker-ttgo-t-beam-board/</text:a></text:p>
        </text:list-item>
        <text:list-item>
          <text:p text:style-name="List_20_1_Content"> <text:a xlink:type="simple" xlink:href="https://github.com/cyberman54/ESP32-Paxcounter" text:style-name="Internet_20_link" text:visited-style-name="Visited_20_Internet_20_Link">https://github.com/cyberman54/ESP32-Paxcounter</text:a></text:p>
        </text:list-item>
        <text:list-item>
          <text:p text:style-name="List_20_1_Content_Last"> <text:a xlink:type="simple" xlink:href="https://github.com/tekk/TTGO-T-Beam-Car-Tracker" text:style-name="Internet_20_link" text:visited-style-name="Visited_20_Internet_20_Link">https://github.com/tekk/TTGO-T-Beam-Car-Tra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1::47:36</meta:creation-date>
    <dc:creator>Generated</dc:creator>
    <dc:date>2024-06-10T01::47:36</dc:date>
    <dc:language>en-US</dc:language>
    <meta:editing-cycles>1</meta:editing-cycles>
    <meta:editing-duration>PT0S</meta:editing-duration>
    <dc:title>personas:brolin:proyectos:redes_lpwa:dispositivos:ttgo_tbeam</dc:title>
  </office:meta>
</office:document-meta>
</file>