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cc2037c31509cc5e3c2cebbf314d8b1.png"/>
  <manifest:file-entry manifest:media-type="image/png" manifest:full-path="Pictures/aef1ead0c98e919345d622d5d6b01073.png"/>
  <manifest:file-entry manifest:media-type="image/png" manifest:full-path="Pictures/096df65c6b256dfb49380d1a1dddf59f.png"/>
  <manifest:file-entry manifest:media-type="image/jpeg" manifest:full-path="Pictures/2f29c82f8c035af0ed6c138b9277daa9.jpg"/>
  <manifest:file-entry manifest:media-type="image/png" manifest:full-path="Pictures/05a5126906cdbdc3dce046c0b4800b9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ersonas:brolin:proyectos:redes_lpwa:gateways:rak831"/><text:bookmark-start text:name="__RefHeading___gateway_rak831_1"/><text:bookmark-start text:name="gateway_rak831"/>Gateway RAK831<text:bookmark-end text:name="__RefHeading___gateway_rak831_1"/><text:bookmark-end text:name="gateway_rak831"/></text:h>
      <text:h text:style-name="Heading_20_2" text:outline-level="2"><text:bookmark-start text:name="__RefHeading___shield_para_conexion_a_raspberry_y_gps_2"/><text:bookmark-start text:name="shield_para_conexion_a_raspberry_y_gps"/>Shield para conexión a Raspberry y GPS<text:bookmark-end text:name="__RefHeading___shield_para_conexion_a_raspberry_y_gps_2"/><text:bookmark-end text:name="shield_para_conexion_a_raspberry_y_gps"/></text:h>
      <text:p text:style-name="Text_20_body"><text:span text:style-name="Strong_20_Emphasis">Medidas de raspberry pi 3 b+</text:span></text:p>
      <text:p text:style-name="Text_20_body"><draw:frame draw:style-name="media" draw:name="0" text:anchor-type="as-char" draw:z-index="0" svg:width="15.875cm" svg:height="9.6251714677641cm"><draw:image xlink:href="Pictures/9cc2037c31509cc5e3c2cebbf314d8b1.png" xlink:type="simple" xlink:show="embed" xlink:actuate="onLoad"/></draw:frame>
<draw:frame draw:style-name="media" draw:name="1" text:anchor-type="as-char" draw:z-index="1" svg:width="15.875cm" svg:height="8.0228494623656cm"><draw:image xlink:href="Pictures/aef1ead0c98e919345d622d5d6b01073.png" xlink:type="simple" xlink:show="embed" xlink:actuate="onLoad"/></draw:frame><draw:frame draw:style-name="media" draw:name="2" text:anchor-type="as-char" draw:z-index="2" svg:width="15.875cm" svg:height="10.93263546798cm"><draw:image xlink:href="Pictures/096df65c6b256dfb49380d1a1dddf59f.png" xlink:type="simple" xlink:show="embed" xlink:actuate="onLoad"/></draw:frame>
<draw:a xlink:type="simple" xlink:href="https://www.rakwireless.com/img/module/RAK831/01.jpg"><draw:frame draw:style-name="media" draw:name="3" text:anchor-type="as-char" draw:z-index="3" svg:width="15.875cm" svg:height="15.875cm"><draw:image xlink:href="https://www.rakwireless.com/img/module/RAK831/01.jpg" xlink:type="simple" xlink:show="embed" xlink:actuate="onLoad"/></draw:frame></draw:a>
<draw:a xlink:type="simple" xlink:href="https://www.rakwireless.com/img/module/RAK831/pin-out.png"><draw:frame draw:style-name="media" draw:name="4" text:anchor-type="as-char" draw:z-index="4" svg:width="15.875cm" svg:height="15.875cm"><draw:image xlink:href="https://www.rakwireless.com/img/module/RAK831/pin-out.png" xlink:type="simple" xlink:show="embed" xlink:actuate="onLoad"/></draw:frame></draw:a></text:p>
      <text:p text:style-name="Text_20_body"> <draw:a xlink:type="simple" xlink:href="https://ae01.alicdn.com/kf/HTB1NrMWXKuSBuNjSsziq6zq8pXaN/LoRa-Developer-Kit-RAK831-LoRa-LoRaWan-Gateway-Module-with-WisNode-LoRa-base-on-SX1301-433-868.jpg"><draw:frame draw:style-name="media" draw:name="5" text:anchor-type="as-char" draw:z-index="5" svg:width="10.583333333333cm" svg:height="10.583333333333cm"><draw:image xlink:href="Pictures/2f29c82f8c035af0ed6c138b9277daa9.jpg" xlink:type="simple" xlink:show="embed" xlink:actuate="onLoad"/></draw:frame></draw:a></text:p>
      <text:list text:style-name="List_20_1" text:continue-numbering="false">
        <text:list-item>
          <text:p text:style-name="LastListParagraph_List_20_1_Content_First"> <text:a xlink:type="simple" xlink:href="https://hackaday.io/project/20482-designing-a-raspberry-pi-hat" text:style-name="Internet_20_link" text:visited-style-name="Visited_20_Internet_20_Link">https://hackaday.io/project/20482-designing-a-raspberry-pi-hat</text:a></text:p>
        </text:list-item>
      </text:list>
      <text:p text:style-name="Text_20_body"><text:span text:style-name="Strong_20_Emphasis">Conexión a la raspberry pi</text:span>
<draw:a xlink:type="simple" xlink:href="http://wiki.unloquer.org/lib/exe/fetch.php?media=:personas:brolin:proyectos:2018-07-11-170250_632x413_scrot.png"><draw:frame draw:style-name="media" draw:name="6" text:anchor-type="as-char" draw:z-index="6" svg:width="10.583333333333cm" svg:height="6.9160073839662cm"><draw:image xlink:href="Pictures/05a5126906cdbdc3dce046c0b4800b99.png" xlink:type="simple" xlink:show="embed" xlink:actuate="onLoad"/></draw:frame></draw:a></text:p>
      <text:list text:style-name="List_20_1" text:continue-numbering="false">
        <text:list-item>
          <text:p text:style-name="List_20_1_Content_First"> <text:a xlink:type="simple" xlink:href="http://docs.rakwireless.com/cn/LoRa/RAK831-LoRa-Gateway/B" text:style-name="Internet_20_link" text:visited-style-name="Visited_20_Internet_20_Link">http://docs.rakwireless.com/cn/LoRa/RAK831-LoRa-Gateway/B</text:a>应用笔记/转接板接线说明.pdf</text:p>
        </text:list-item>
        <text:list-item>
          <text:p text:style-name="List_20_1_Content"> <text:a xlink:type="simple" xlink:href="https://github.com/IRNAS/RPi-HAT-RAK831-PoE" text:style-name="Internet_20_link" text:visited-style-name="Visited_20_Internet_20_Link">https://github.com/IRNAS/RPi-HAT-RAK831-PoE</text:a></text:p>
        </text:list-item>
        <text:list-item>
          <text:p text:style-name="List_20_1_Content_Last"> <text:span text:style-name="Strong_20_Emphasis">Antena</text:span> → <text:a xlink:type="simple" xlink:href="https://github.com/IRNAS/ttn-irnas-gw" text:style-name="Internet_20_link" text:visited-style-name="Visited_20_Internet_20_Link">https://github.com/IRNAS/ttn-irnas-gw</text:a></text:p>
        </text:list-item>
      </text:list>
      <text:h text:style-name="Heading_20_2" text:outline-level="2"><text:bookmark-start text:name="__RefHeading___referentes_3"/><text:bookmark-start text:name="referentes"/>Referentes<text:bookmark-end text:name="__RefHeading___referentes_3"/><text:bookmark-end text:name="referentes"/></text:h>
      <text:list text:style-name="List_20_1" text:continue-numbering="false">
        <text:list-item>
          <text:p text:style-name="List_20_1_Content_First"> <text:a xlink:type="simple" xlink:href="https://github.com/RAKWireless/RAK2245-RAK831-LoRaGateway-RPi-Raspbian-OS" text:style-name="Internet_20_link" text:visited-style-name="Visited_20_Internet_20_Link">https://github.com/RAKWireless/RAK2245-RAK831-LoRaGateway-RPi-Raspbian-OS</text:a></text:p>
        </text:list-item>
        <text:list-item>
          <text:p text:style-name="List_20_1_Content"> <text:a xlink:type="simple" xlink:href="https://www.thethingsnetwork.org/forum/t/the-hard-rak831-cafe-part-1/8464" text:style-name="Internet_20_link" text:visited-style-name="Visited_20_Internet_20_Link">https://www.thethingsnetwork.org/forum/t/the-hard-rak831-cafe-part-1/8464</text:a></text:p>
        </text:list-item>
        <text:list-item>
          <text:p text:style-name="List_20_1_Content"> <text:a xlink:type="simple" xlink:href="https://github.com/Edzelf/RAK831-LoRa-gateway/blob/master/LoRa%20gateway%20with%20Orange%20Pi%20and%20RAK831.pdf" text:style-name="Internet_20_link" text:visited-style-name="Visited_20_Internet_20_Link">https://github.com/Edzelf/RAK831-LoRa-gateway/blob/master/LoRa%20gateway%20with%20Orange%20Pi%20and%20RAK831.pdf</text:a></text:p>
        </text:list-item>
        <text:list-item>
          <text:p text:style-name="List_20_1_Content"> <text:a xlink:type="simple" xlink:href="https://github.com/xesscorp/RPi_Hat_Template" text:style-name="Internet_20_link" text:visited-style-name="Visited_20_Internet_20_Link">https://github.com/xesscorp/RPi_Hat_Template</text:a></text:p>
        </text:list-item>
        <text:list-item>
          <text:p text:style-name="List_20_1_Content"> <text:a xlink:type="simple" xlink:href="http://docs.rakwireless.com/en/LoRa/RAK831-LoRa-Gateway/Hardware-Specification/Raspberry%20Pi%20Switchboard%20Schematic_20171218.pdf" text:style-name="Internet_20_link" text:visited-style-name="Visited_20_Internet_20_Link">http://docs.rakwireless.com/en/LoRa/RAK831-LoRa-Gateway/Hardware-Specification/Raspberry%20Pi%20Switchboard%20Schematic_20171218.pdf</text:a></text:p>
        </text:list-item>
        <text:list-item>
          <text:p text:style-name="List_20_1_Content_Last"> <text:a xlink:type="simple" xlink:href="https://www.quectel.com/UploadImage/Downlad/L80_Hardware_Design_V1.1.pdf" text:style-name="Internet_20_link" text:visited-style-name="Visited_20_Internet_20_Link">https://www.quectel.com/UploadImage/Downlad/L80_Hardware_Design_V1.1.pdf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6T21::01:11</meta:creation-date>
    <dc:creator>Generated</dc:creator>
    <dc:date>2024-05-16T21::01:11</dc:date>
    <dc:language>en-US</dc:language>
    <meta:editing-cycles>1</meta:editing-cycles>
    <meta:editing-duration>PT0S</meta:editing-duration>
    <dc:title>personas:brolin:proyectos:redes_lpwa:gateways:rak831</dc:title>
  </office:meta>
</office:document-meta>
</file>