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29c82f8c035af0ed6c138b9277daa9.jpg"/>
  <manifest:file-entry manifest:media-type="image/png" manifest:full-path="Pictures/ef8bbb5c28dfd9dd4fcc64e8cbf1a3e1.png"/>
  <manifest:file-entry manifest:media-type="image/jpeg" manifest:full-path="Pictures/0d0d06ad72abeb76ddc933b778e09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misc"/><text:bookmark-start text:name="__RefHeading___redes_de_datos_lpwa_-misc_1"/><text:bookmark-start text:name="redes_de_datos_lpwa_-misc"/>Redes de datos LPWA -MISC-<text:bookmark-end text:name="__RefHeading___redes_de_datos_lpwa_-misc_1"/><text:bookmark-end text:name="redes_de_datos_lpwa_-misc"/></text:h>
      <text:p text:style-name="Text_20_body"><text:span text:style-name="Strong_20_Emphasis">RFC </text:span> <text:a xlink:type="simple" xlink:href="https://tools.ietf.org/wg/lpwan/" text:style-name="Internet_20_link" text:visited-style-name="Visited_20_Internet_20_Link">https://tools.ietf.org/wg/lpwan/</text:a>
<text:a xlink:type="simple" xlink:href="https://github.com/sftcd/lpwan-ov/blob/master/draft-farrell-lpwan-overview.txt" text:style-name="Internet_20_link" text:visited-style-name="Visited_20_Internet_20_Link">https://github.com/sftcd/lpwan-ov/blob/master/draft-farrell-lpwan-overview.txt</text:a>
lo otro es que deberia estar ak <text:a xlink:type="simple" xlink:href="https://www.lora-alliance.org/what-is-lora" text:style-name="Internet_20_link" text:visited-style-name="Visited_20_Internet_20_Link">https://www.lora-alliance.org/what-is-lora</text:a>
al final de la pagina
dice que mande un correo pa que se lo envien . . ..  
<text:a xlink:type="simple" xlink:href="https://docs.wixstatic.com/ugd/eccc1a_20fe760334f84a9788c5b11820281bd0.pdf" text:style-name="Internet_20_link" text:visited-style-name="Visited_20_Internet_20_Link">https://docs.wixstatic.com/ugd/eccc1a_20fe760334f84a9788c5b11820281bd0.pdf</text:a>
es como un resumen muy completo
los modulos chinos son  OTAA
 y los sigfox ABP
por eso se comportan diferente
ak mas humano el RFC  <text:a xlink:type="simple" xlink:href="https://tools.ietf.org/id/draft-ietf-lpwan-overview-04.html" text:style-name="Internet_20_link" text:visited-style-name="Visited_20_Internet_20_Link">https://tools.ietf.org/id/draft-ietf-lpwan-overview-04.html</text:a></text:p>
      <text:h text:style-name="Heading_20_2" text:outline-level="2"><text:bookmark-start text:name="__RefHeading___sigfox_2"/><text:bookmark-start text:name="sigfox"/>Sigfox<text:bookmark-end text:name="__RefHeading___sigfox_2"/><text:bookmark-end text:name="sigfox"/></text:h>
      <text:p text:style-name="Text_20_body"><text:a xlink:type="simple" xlink:href="https://partner.sigfox.com/" text:style-name="Internet_20_link" text:visited-style-name="Visited_20_Internet_20_Link">https://partner.sigfox.com/</text:a><text:line-break/>
<text:a xlink:type="simple" xlink:href="https://backend.sigfox.com/device/2885103/messages" text:style-name="Internet_20_link" text:visited-style-name="Visited_20_Internet_20_Link">https://backend.sigfox.com/device/2885103/messages</text:a><text:line-break/>
<text:a xlink:type="simple" xlink:href="https://backend.sigfox.com/apidocs/event-callback?configSource=0" text:style-name="Internet_20_link" text:visited-style-name="Visited_20_Internet_20_Link">https://backend.sigfox.com/apidocs/event-callback?configSource=0</text:a><text:line-break/>
Workshop Sigfox <text:a xlink:type="simple" xlink:href="https://wiki.unloquer.org/personas/brolin/proyectos/20170628_-_smt_bogota_workshop.pdf" text:style-name="Internet_20_link" text:visited-style-name="Visited_20_Internet_20_Link">20170628_-_smt_bogota_workshop.pdf</text:a></text:p>
      <text:h text:style-name="Heading_20_2" text:outline-level="2"><text:bookmark-start text:name="__RefHeading___lorawan_3"/><text:bookmark-start text:name="lorawan"/>LoRaWan<text:bookmark-end text:name="__RefHeading___lorawan_3"/><text:bookmark-end text:name="lorawan"/></text:h>
      <text:p text:style-name="Text_20_body">Explicación del protocolo → <text:a xlink:type="simple" xlink:href="https://revspace.nl/DecodingLora" text:style-name="Internet_20_link" text:visited-style-name="Visited_20_Internet_20_Link">https://revspace.nl/DecodingLora</text:a>
Debug del protocolo → <text:a xlink:type="simple" xlink:href="https://static1.squarespace.com/static/54cecce7e4b054df1848b5f9/t/57489e6e07eaa0105215dc6c/1464376943218/Reversing-Lora-Knight.pdf" text:style-name="Internet_20_link" text:visited-style-name="Visited_20_Internet_20_Link">https://static1.squarespace.com/static/54cecce7e4b054df1848b5f9/t/57489e6e07eaa0105215dc6c/1464376943218/Reversing-Lora-Knight.pdf</text:a></text:p>
      <text:p text:style-name="Text_20_body"><text:a xlink:type="simple" xlink:href="https://www.lora-alliance.org/technology" text:style-name="Internet_20_link" text:visited-style-name="Visited_20_Internet_20_Link">https://www.lora-alliance.org/technology</text:a></text:p>
      <text:p text:style-name="Text_20_body"><text:span text:style-name="Strong_20_Emphasis">Fabricante chino RAK - Gateway RAK831</text:span>
<text:a xlink:type="simple" xlink:href="https://www.aliexpress.com/store/product/RAK831-LoRa-LoRaWAN-Gateway-Module-base-on-SX1301-433-868-915MHz-range-of-up-to-49200ft/2805180_32821411294.html?spm=2114.12010612.0.0.5bdadf47Uf6gic" text:style-name="Internet_20_link" text:visited-style-name="Visited_20_Internet_20_Link">https://www.aliexpress.com/store/product/RAK831-LoRa-LoRaWAN-Gateway-Module-base-on-SX1301-433-868-915MHz-range-of-up-to-49200ft/2805180_32821411294.html?spm=2114.12010612.0.0.5bdadf47Uf6gic</text:a><text:line-break/>
<text:a xlink:type="simple" xlink:href="https://github.com/RAKWireless/RAK831_LoRaGateway" text:style-name="Internet_20_link" text:visited-style-name="Visited_20_Internet_20_Link">https://github.com/RAKWireless/RAK831_LoRaGateway</text:a><text:line-break/>
<text:a xlink:type="simple" xlink:href="http://docs.rakwireless.com/en/RAK831%20LoRa%20Gateway/Software%20Development/RAK831%20Datasheet%20V1.2.pdf" text:style-name="Internet_20_link" text:visited-style-name="Visited_20_Internet_20_Link">http://docs.rakwireless.com/en/RAK831%20LoRa%20Gateway/Software%20Development/RAK831%20Datasheet%20V1.2.pdf</text:a><text:line-break/>
<text:a xlink:type="simple" xlink:href="http://docs.rakwireless.com/en/RAK831%20LoRa%20Gateway/Software%20Development/RAK831%20Quick%20Start%20GuideV1.0.pdf" text:style-name="Internet_20_link" text:visited-style-name="Visited_20_Internet_20_Link">http://docs.rakwireless.com/en/RAK831%20LoRa%20Gateway/Software%20Development/RAK831%20Quick%20Start%20GuideV1.0.pdf</text:a><text:line-break/>
<text:a xlink:type="simple" xlink:href="http://docs.rakwireless.com/en/RAK831%20LoRa%20Gateway/Application%20Notes/Getting%20started%20with%20the%20RAK%20831%20Lora%20Gateway%20and%20RPi3.pdf" text:style-name="Internet_20_link" text:visited-style-name="Visited_20_Internet_20_Link">http://docs.rakwireless.com/en/RAK831%20LoRa%20Gateway/Application%20Notes/Getting%20started%20with%20the%20RAK%20831%20Lora%20Gateway%20and%20RPi3.pdf</text:a><text:line-break/>
<text:a xlink:type="simple" xlink:href="http://docs.rakwireless.com/en/RAK831%20LoRa%20Gateway/Hardware%20Design/Raspberry%20Pi%20Switchboard%20SCH_20171218.PDF" text:style-name="Internet_20_link" text:visited-style-name="Visited_20_Internet_20_Link">http://docs.rakwireless.com/en/RAK831%20LoRa%20Gateway/Hardware%20Design/Raspberry%20Pi%20Switchboard%20SCH_20171218.PDF</text:a><text:line-break/></text:p>
      <text:p text:style-name="Text_20_body"><text:span text:style-name="Strong_20_Emphasis">Módulo que agrega GPS y la conexión con una raspberry como shield</text:span><text:line-break/>
<draw:a xlink:type="simple" xlink:href="https://ae01.alicdn.com/kf/HTB1NrMWXKuSBuNjSsziq6zq8pXaN/LoRa-Developer-Kit-RAK831-LoRa-LoRaWan-Gateway-Module-with-WisNode-LoRa-base-on-SX1301-433-868.jpg"><draw:frame draw:style-name="media" draw:name="0" text:anchor-type="as-char" draw:z-index="0" svg:width="21.166666666667cm" style:rel-width="100%" svg:height="15.875cm" style:rel-height="scale"><draw:image xlink:href="Pictures/2f29c82f8c035af0ed6c138b9277daa9.jpg" xlink:type="simple" xlink:show="embed" xlink:actuate="onLoad"/></draw:frame></draw:a></text:p>
      <text:p text:style-name="Text_20_body"><text:span text:style-name="Strong_20_Emphasis">Enlace para la configuración en ttn que funcionó </text:span> <text:a xlink:type="simple" xlink:href="https://www.thethingsnetwork.org/labs/story/rak831-lora-gateway-from-package-to-online" text:style-name="Internet_20_link" text:visited-style-name="Visited_20_Internet_20_Link">https://www.thethingsnetwork.org/labs/story/rak831-lora-gateway-from-package-to-online</text:a><text:line-break/></text:p>
      <text:p text:style-name="Text_20_body"><text:span text:style-name="Strong_20_Emphasis">Conexión a raspberry pi 3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/text:p>
      <text:p text:style-name="Text_20_body"><text:a xlink:type="simple" xlink:href="https://github.com/TheThingsNetwork/gateway-conf" text:style-name="Internet_20_link" text:visited-style-name="Visited_20_Internet_20_Link">https://github.com/TheThingsNetwork/gateway-conf</text:a></text:p>
      <text:p text:style-name="Text_20_body"><draw:frame draw:style-name="medialeft" draw:name="1" text:anchor-type="paragraph" draw:z-index="1" svg:width="21.166666666667cm" style:rel-width="100%" svg:height="15.875cm" style:rel-height="scale"><draw:image xlink:href="Pictures/ef8bbb5c28dfd9dd4fcc64e8cbf1a3e1.png" xlink:type="simple" xlink:show="embed" xlink:actuate="onLoad"/></draw:frame></text:p>
      <text:p text:style-name="Text_20_body"><text:span text:style-name="Strong_20_Emphasis">Otros enlaces para la configuración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text:line-break/>
<text:a xlink:type="simple" xlink:href="https://www.thethingsnetwork.org/labs/story/rak831-lora-gateway-from-package-to-online" text:style-name="Internet_20_link" text:visited-style-name="Visited_20_Internet_20_Link">https://www.thethingsnetwork.org/labs/story/rak831-lora-gateway-from-package-to-online</text:a><text:line-break/>
<text:a xlink:type="simple" xlink:href="https://www.thethingsnetwork.org/docs/gateways/troubleshooting/semtech-udp.html#logs" text:style-name="Internet_20_link" text:visited-style-name="Visited_20_Internet_20_Link">https://www.thethingsnetwork.org/docs/gateways/troubleshooting/semtech-udp.html#logs</text:a><text:line-break/>
<text:a xlink:type="simple" xlink:href="https://github.com/TheThingsNetwork/packet_forwarder/blob/master/docs/INSTALL_INSTRUCTIONS/IMST_RPI.md" text:style-name="Internet_20_link" text:visited-style-name="Visited_20_Internet_20_Link">https://github.com/TheThingsNetwork/packet_forwarder/blob/master/docs/INSTALL_INSTRUCTIONS/IMST_RPI.md</text:a><text:line-break/>
<text:a xlink:type="simple" xlink:href="https://www.thethingsnetwork.org/docs/gateways/packet-forwarder/semtech-udp.html" text:style-name="Internet_20_link" text:visited-style-name="Visited_20_Internet_20_Link">https://www.thethingsnetwork.org/docs/gateways/packet-forwarder/semtech-udp.html</text:a><text:line-break/>
<text:a xlink:type="simple" xlink:href="https://github.com/TheThingsNetwork/packet_forwarder/blob/master/docs/INSTALL_INSTRUCTIONS/IMST_RPI.md" text:style-name="Internet_20_link" text:visited-style-name="Visited_20_Internet_20_Link">https://github.com/TheThingsNetwork/packet_forwarder/blob/master/docs/INSTALL_INSTRUCTIONS/IMST_RPI.md</text:a><text:line-break/></text:p>
      <text:p text:style-name="Text_20_body"><text:span text:style-name="Strong_20_Emphasis">Referentes</text:span></text:p>
      <text:p text:style-name="Text_20_body"><text:a xlink:type="simple" xlink:href="https://github.com/IRNAS/ttn-irnas-gw" text:style-name="Internet_20_link" text:visited-style-name="Visited_20_Internet_20_Link">https://github.com/IRNAS/ttn-irnas-gw</text:a><text:line-break/>
<text:a xlink:type="simple" xlink:href="https://github.com/worrajak/RAK831_LoRaGateway" text:style-name="Internet_20_link" text:visited-style-name="Visited_20_Internet_20_Link">https://github.com/worrajak/RAK831_LoRaGateway</text:a><text:line-break/>
<text:a xlink:type="simple" xlink:href="https://github.com/kuanyili/rak831-gateway" text:style-name="Internet_20_link" text:visited-style-name="Visited_20_Internet_20_Link">https://github.com/kuanyili/rak831-gateway</text:a><text:line-break/></text:p>
      <text:h text:style-name="Heading_20_3" text:outline-level="3"><text:bookmark-start text:name="__RefHeading___modulo_rak811_4"/><text:bookmark-start text:name="modulo_rak811"/>Módulo RAK811<text:bookmark-end text:name="__RefHeading___modulo_rak811_4"/><text:bookmark-end text:name="modulo_rak811"/></text:h>
      <text:p text:style-name="Text_20_body"><draw:a xlink:type="simple" xlink:href="https://ae01.alicdn.com/kf/HTB15ayenDvI8KJjSspjq6AgjXXav.jpg"><draw:frame draw:style-name="media" draw:name="2" text:anchor-type="as-char" draw:z-index="2" svg:width="10.583333333333cm" svg:height="7.1537974683544cm"><draw:image xlink:href="Pictures/0d0d06ad72abeb76ddc933b778e093e8.jpg" xlink:type="simple" xlink:show="embed" xlink:actuate="onLoad"/></draw:frame></draw:a></text:p>
      <text:p text:style-name="Text_20_body"><text:a xlink:type="simple" xlink:href="http://wiki.rakwireless.com/doku.php?id=wisnode_series:wisnode-lora&amp;s[]=rak811" text:style-name="Internet_20_link" text:visited-style-name="Visited_20_Internet_20_Link">http://wiki.rakwireless.com/doku.php?id=wisnode_series:wisnode-lora&amp;s[]=rak811</text:a><text:line-break/>
<text:a xlink:type="simple" xlink:href="http://wiki.rakwireless.com/lib/exe/fetch.php?media=rak811_lora_at_command_v1.2.pdf" text:style-name="Internet_20_link" text:visited-style-name="Visited_20_Internet_20_Link">http://wiki.rakwireless.com/lib/exe/fetch.php?media=rak811_lora_at_command_v1.2.pdf</text:a><text:line-break/>
<text:a xlink:type="simple" xlink:href="http://wiki.rakwireless.com/lib/exe/fetch.php?media=wisnode-lora_evb_quick_start_guide.pdf" text:style-name="Internet_20_link" text:visited-style-name="Visited_20_Internet_20_Link">http://wiki.rakwireless.com/lib/exe/fetch.php?media=wisnode-lora_evb_quick_start_guide.pdf</text:a><text:line-break/></text:p>
      <text:p text:style-name="Text_20_body"><text:span text:style-name="Strong_20_Emphasis">RAKTracker programming with platformio</text:span>
<text:a xlink:type="simple" xlink:href="https://github.com/jcaridadhdez/RAK811-tracker/wiki" text:style-name="Internet_20_link" text:visited-style-name="Visited_20_Internet_20_Link">https://github.com/jcaridadhdez/RAK811-tracker/wiki</text:a><text:line-break/>
<text:a xlink:type="simple" xlink:href="https://github.com/sabas1080/RAK811WithCoreArduino" text:style-name="Internet_20_link" text:visited-style-name="Visited_20_Internet_20_Link">https://github.com/sabas1080/RAK811WithCoreArduino</text:a><text:line-break/>
<text:a xlink:type="simple" xlink:href="https://github.com/SVTSolder/RAK811-AT-Arduino" text:style-name="Internet_20_link" text:visited-style-name="Visited_20_Internet_20_Link">https://github.com/SVTSolder/RAK811-AT-Arduino</text:a><text:line-break/>
<text:a xlink:type="simple" xlink:href="https://github.com/jcaridadhdez/RAK811-tracker" text:style-name="Internet_20_link" text:visited-style-name="Visited_20_Internet_20_Link">https://github.com/jcaridadhdez/RAK811-tracker</text:a><text:line-break/>
<text:a xlink:type="simple" xlink:href="https://github.com/Ebiroll/RAK811_BreakBoard" text:style-name="Internet_20_link" text:visited-style-name="Visited_20_Internet_20_Link">https://github.com/Ebiroll/RAK811_BreakBoard</text:a><text:line-break/></text:p>
      <text:p text:style-name="Text_20_body">Compilando herramientas del repositorio <text:a xlink:type="simple" xlink:href="https://github.com/RAKWireless/RAK831_LoRaGateway" text:style-name="Internet_20_link" text:visited-style-name="Visited_20_Internet_20_Link">https://github.com/RAKWireless/RAK831_LoRaGateway</text:a></text:p>
      <text:p text:style-name="Text_20_body">en archlinux instalar libftdi_compat<text:line-break/>
+#include &lt;sys/types.h&gt;  –&gt; <text:a xlink:type="simple" xlink:href="https://www.linuxquestions.org/questions/slackware-14/what-include-am-i-missing-for-types-like-u_int8_t-4175454407/" text:style-name="Internet_20_link" text:visited-style-name="Visited_20_Internet_20_Link">https://www.linuxquestions.org/questions/slackware-14/what-include-am-i-missing-for-types-like-u_int8_t-4175454407/</text:a><text:line-break/>
PATH_MAX  –&gt; <text:a xlink:type="simple" xlink:href="https://stackoverflow.com/questions/9449241/where-is-path-max-defined-in-linux#9449307" text:style-name="Internet_20_link" text:visited-style-name="Visited_20_Internet_20_Link">https://stackoverflow.com/questions/9449241/where-is-path-max-defined-in-linux#9449307</text:a></text:p>
      <text:h text:style-name="Heading_20_3" text:outline-level="3"><text:bookmark-start text:name="__RefHeading___comparacion_de_gateways_5"/><text:bookmark-start text:name="comparacion_de_gateways"/>Comparación de Gateways<text:bookmark-end text:name="__RefHeading___comparacion_de_gateways_5"/><text:bookmark-end text:name="comparacion_de_gateway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cio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aracterísticas               </text:p>
          </table:table-cell>
        </table:table-row>
        <table:table-row>
          <table:table-cell office:value-type="string" table:style-name="tablecell">
            <text:p text:style-name="tablealignleft"> U$ 289  </text:p>
          </table:table-cell>
          <table:table-cell office:value-type="string" table:style-name="tablecell">
            <text:p text:style-name="tablealignleft"> <text:a xlink:type="simple" xlink:href="https://www.seeedstudio.com/LoRa%2FLoRaWAN-Gateway-915MHz-for-Raspberry-Pi-3-p-2821.html" text:style-name="Internet_20_link" text:visited-style-name="Visited_20_Internet_20_Link">https://www.seeedstudio.com/LoRa%2FLoRaWAN-Gateway-915MHz-for-Raspberry-Pi-3-p-2821.html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ps+lorawangateway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multitech.com/products/gateways-routers-modems" text:style-name="Internet_20_link" text:visited-style-name="Visited_20_Internet_20_Link">https://www.multitech.com/products/gateways-routers-modems</text:a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147   </text:p>
          </table:table-cell>
          <table:table-cell office:value-type="string" table:style-name="tablecell">
            <text:p text:style-name="tablealignleft"> <text:a xlink:type="simple" xlink:href="https://www.aliexpress.com/store/product/RAK831-LoRa-LoRaWAN-Gateway-Module-433-868-915MHz-base-on-SX1301-Wireless-Spread-Spectrum-Transmission-range/2805180_32832894046.html?spm=2114.12010608.0.0.48e93588W3ovtQ" text:style-name="Internet_20_link" text:visited-style-name="Visited_20_Internet_20_Link">https://www.aliexpress.com/store/product/RAK831-LoRa-LoRaWAN-Gateway-Module-433-868-915MHz-base-on-SX1301-Wireless-Spread-Spectrum-Transmission-range/2805180_32832894046.html?spm=2114.12010608.0.0.48e93588W3ovtQ</text:a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199   </text:p>
          </table:table-cell>
          <table:table-cell office:value-type="string" table:style-name="tablecell">
            <text:p text:style-name="tablealignleft"> <text:a xlink:type="simple" xlink:href="https://www.aliexpress.com/store/product/RAK831-Pilot-Gateway-SX1301-Raspberry-Pi3-GPS-with-complete-enclosure-for-professional-demonstration-set-up/2805180_32883987457.html?spm=2114.12010615.8148356.3.282c326cRrlqpB" text:style-name="Internet_20_link" text:visited-style-name="Visited_20_Internet_20_Link">https://www.aliexpress.com/store/product/RAK831-Pilot-Gateway-SX1301-Raspberry-Pi3-GPS-with-complete-enclosure-for-professional-demonstration-set-up/2805180_32883987457.html?spm=2114.12010615.8148356.3.282c326cRrlqpB</text:a>  </text:p>
          </table:table-cell>
          <table:table-cell office:value-type="string" table:style-name="tablecell">
            <text:p text:style-name="tablealignleft"> Raspberry+gps+lorawangateway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isco.com/c/en/us/products/collateral/se/internet-of-things/datasheet-c78-737307.html" text:style-name="Internet_20_link" text:visited-style-name="Visited_20_Internet_20_Link">https://www.cisco.com/c/en/us/products/collateral/se/internet-of-things/datasheet-c78-737307.html</text:a>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325   </text:p>
          </table:table-cell>
          <table:table-cell office:value-type="string" table:style-name="tablecell">
            <text:p text:style-name="tablealignleft"> <text:a xlink:type="simple" xlink:href="http://www.newark.com/the-things-network/ttn-gw-915/accessory-type-wireless-gateway/dp/05AC1807" text:style-name="Internet_20_link" text:visited-style-name="Visited_20_Internet_20_Link">http://www.newark.com/the-things-network/ttn-gw-915/accessory-type-wireless-gateway/dp/05AC1807</text:a>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$910  </text:p>
          </table:table-cell>
          <table:table-cell office:value-type="string" table:style-name="tablecell">
            <text:p text:style-name="tablealignleft"> <text:a xlink:type="simple" xlink:href="http://www.newark.com/microchip/dv164140-2/lorawan-network-evaluation-kit/dp/97Y9193?st=lorawan" text:style-name="Internet_20_link" text:visited-style-name="Visited_20_Internet_20_Link">http://www.newark.com/microchip/dv164140-2/lorawan-network-evaluation-kit/dp/97Y9193?st=lorawan</text:a>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Lora con RF96 y esp8266 </text:span></text:p>
      <text:p text:style-name="Text_20_body"><text:span text:style-name="Strong_20_Emphasis">Dragino</text:span>
<text:a xlink:type="simple" xlink:href="https://encrypted.google.com/search?hl=es&amp;q=dragino" text:style-name="Internet_20_link" text:visited-style-name="Visited_20_Internet_20_Link">https://encrypted.google.com/search?hl=es&amp;q=dragino</text:a> %2B esp8266<text:line-break/>
<text:a xlink:type="simple" xlink:href="https://www.youtube.com/watch?v=hMOwbNUpDQA&amp;list=PL3XBzmAj53Rkkogh-lti58h_GkhzU1n7U" text:style-name="Internet_20_link" text:visited-style-name="Visited_20_Internet_20_Link">https://www.youtube.com/watch?v=hMOwbNUpDQA&amp;list=PL3XBzmAj53Rkkogh-lti58h_GkhzU1n7U</text:a><text:line-break/>
<text:a xlink:type="simple" xlink:href="https://github.com/hallard/NodeMCU-Gateway" text:style-name="Internet_20_link" text:visited-style-name="Visited_20_Internet_20_Link">https://github.com/hallard/NodeMCU-Gateway</text:a><text:line-break/>
<text:a xlink:type="simple" xlink:href="https://www.thethingsnetwork.org/forum/t/single-channel-gateway-part-1/798/339" text:style-name="Internet_20_link" text:visited-style-name="Visited_20_Internet_20_Link">https://www.thethingsnetwork.org/forum/t/single-channel-gateway-part-1/798/339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
<text:a xlink:type="simple" xlink:href="https://github.com/things4u/ESP-1ch-Gateway-v2.0" text:style-name="Internet_20_link" text:visited-style-name="Visited_20_Internet_20_Link">https://github.com/things4u/ESP-1ch-Gateway-v2.0</text:a><text:line-break/>
<text:a xlink:type="simple" xlink:href="https://github.com/things4u/ESP-1ch-Gateway-v3.0" text:style-name="Internet_20_link" text:visited-style-name="Visited_20_Internet_20_Link">https://github.com/things4u/ESP-1ch-Gateway-v3.0</text:a><text:line-break/>
<text:a xlink:type="simple" xlink:href="https://github.com/JaapBraam/LoRaWanGateway" text:style-name="Internet_20_link" text:visited-style-name="Visited_20_Internet_20_Link">https://github.com/JaapBraam/LoRaWanGateway</text:a><text:line-break/>
<text:a xlink:type="simple" xlink:href="http://www.hoperf.com/upload/docs/rf/AN2003-LoRa%20communication%20example.pdf" text:style-name="Internet_20_link" text:visited-style-name="Visited_20_Internet_20_Link">http://www.hoperf.com/upload/docs/rf/AN2003-LoRa%20communication%20example.pdf</text:a><text:line-break/></text:p>
      <text:h text:style-name="Heading_20_2" text:outline-level="2"><text:bookmark-start text:name="__RefHeading___lora_server_6"/><text:bookmark-start text:name="lora_server"/>LoRa Server<text:bookmark-end text:name="__RefHeading___lora_server_6"/><text:bookmark-end text:name="lora_server"/></text:h>
      <text:p text:style-name="Text_20_body"><text:a xlink:type="simple" xlink:href="https://www.loraserver.io/" text:style-name="Internet_20_link" text:visited-style-name="Visited_20_Internet_20_Link">https://www.loraserver.io/</text:a><text:line-break/>
<text:a xlink:type="simple" xlink:href="http://piratas.cu.cc/doku.php?id=iot:lorawan:server" text:style-name="Internet_20_link" text:visited-style-name="Visited_20_Internet_20_Link">http://piratas.cu.cc/doku.php?id=iot:lorawan:server</text:a><text:line-break/></text:p>
      <text:p text:style-name="Text_20_body"><text:a xlink:type="simple" xlink:href="https://github.com/ttn-zh/packet_forwarder" text:style-name="Internet_20_link" text:visited-style-name="Visited_20_Internet_20_Link">https://github.com/ttn-zh/packet_forwarder</text:a><text:line-break/></text:p>
      <text:h text:style-name="Heading_20_2" text:outline-level="2"><text:bookmark-start text:name="__RefHeading___rn2903_7"/><text:bookmark-start text:name="rn2903"/>RN2903<text:bookmark-end text:name="__RefHeading___rn2903_7"/><text:bookmark-end text:name="rn2903"/></text:h>
      <text:p text:style-name="Text_20_body"><text:a xlink:type="simple" xlink:href="http://blog.trifork.com/2016/03/04/from-the-trenches-lora-lorawan-with-the-lorabee/" text:style-name="Internet_20_link" text:visited-style-name="Visited_20_Internet_20_Link">http://blog.trifork.com/2016/03/04/from-the-trenches-lora-lorawan-with-the-lorabee/</text:a><text:line-break/>
<text:a xlink:type="simple" xlink:href="http://ww1.microchip.com/downloads/en/DeviceDoc/40001784B.pdf" text:style-name="Internet_20_link" text:visited-style-name="Visited_20_Internet_20_Link">http://ww1.microchip.com/downloads/en/DeviceDoc/40001784B.pdf</text:a><text:line-break/>
<text:a xlink:type="simple" xlink:href="https://github.com/alinmechenici/LoRa-projects" text:style-name="Internet_20_link" text:visited-style-name="Visited_20_Internet_20_Link">https://github.com/alinmechenici/LoRa-projects</text:a><text:line-break/>
<text:a xlink:type="simple" xlink:href="https://github.com/HF0/LoRaWAN-for-Arduino-RN2483" text:style-name="Internet_20_link" text:visited-style-name="Visited_20_Internet_20_Link">https://github.com/HF0/LoRaWAN-for-Arduino-RN2483</text:a><text:line-break/>
<text:a xlink:type="simple" xlink:href="https://www.thethingsnetwork.org/labs/" text:style-name="Internet_20_link" text:visited-style-name="Visited_20_Internet_20_Link">https://www.thethingsnetwork.org/labs/</text:a><text:line-break/></text:p>
      <text:list text:style-name="List_20_1" text:continue-numbering="false">
        <text:list-item>
          <text:p text:style-name="List_20_1_Content_First"> sys get ver</text:p>
        </text:list-item>
        <text:list-item>
          <text:p text:style-name="List_20_1_Content"> radio set freq 903000000 a 928000000</text:p>
        </text:list-item>
        <text:list-item>
          <text:p text:style-name="List_20_1_Content"> radio get freq</text:p>
        </text:list-item>
        <text:list-item>
          <text:p text:style-name="List_20_1_Content"> radio set pwr 14</text:p>
        </text:list-item>
        <text:list-item>
          <text:p text:style-name="List_20_1_Content"> mac pause</text:p>
        </text:list-item>
        <text:list-item>
          <text:p text:style-name="List_20_1_Content"> radio tx &lt;a random number&gt;</text:p>
        </text:list-item>
        <text:list-item>
          <text:p text:style-name="List_20_1_Content_Last"> radio rx 0</text:p>
        </text:list-item>
      </text:list>
      <text:h text:style-name="Heading_20_2" text:outline-level="2"><text:bookmark-start text:name="__RefHeading___amplificadores_de_bajo_ruido_8"/><text:bookmark-start text:name="amplificadores_de_bajo_ruido"/>Amplificadores de bajo ruido<text:bookmark-end text:name="__RefHeading___amplificadores_de_bajo_ruido_8"/><text:bookmark-end text:name="amplificadores_de_bajo_ruido"/></text:h>
      <text:p text:style-name="Text_20_body"><text:a xlink:type="simple" xlink:href="http://lna4all.blogspot.com.co/" text:style-name="Internet_20_link" text:visited-style-name="Visited_20_Internet_20_Link">http://lna4all.blogspot.com.co/</text:a></text:p>
      <text:h text:style-name="Heading_20_2" text:outline-level="2"><text:bookmark-start text:name="__RefHeading___otras_aplicaciones_9"/><text:bookmark-start text:name="otras_aplicaciones"/>Otras aplicaciones<text:bookmark-end text:name="__RefHeading___otras_aplicaciones_9"/><text:bookmark-end text:name="otras_aplicaciones"/></text:h>
      <text:p text:style-name="Text_20_body"><text:a xlink:type="simple" xlink:href="https://ukhas.org.uk/guides:ssdv" text:style-name="Internet_20_link" text:visited-style-name="Visited_20_Internet_20_Link">https://ukhas.org.uk/guides:ssdv</text:a><text:line-break/>
<text:a xlink:type="simple" xlink:href="http://www.timzaman.nl/?page_id=1106" text:style-name="Internet_20_link" text:visited-style-name="Visited_20_Internet_20_Link">http://www.timzaman.nl/?page_id=1106</text:a><text:line-break/>
<text:a xlink:type="simple" xlink:href="https://www.youtube.com/watch?v=BfugrVBCA98" text:style-name="Internet_20_link" text:visited-style-name="Visited_20_Internet_20_Link">https://www.youtube.com/watch?v=BfugrVBCA98</text:a><text:line-break/>
<text:a xlink:type="simple" xlink:href="https://www.rtl-sdr.com/creating-a-fsk-video-data-system-for-high-altitude-balloons/" text:style-name="Internet_20_link" text:visited-style-name="Visited_20_Internet_20_Link">https://www.rtl-sdr.com/creating-a-fsk-video-data-system-for-high-altitude-balloons/</text:a><text:line-break/>
Beeper LoRa → <text:a xlink:type="simple" xlink:href="http://www.snaponair.com/" text:style-name="Internet_20_link" text:visited-style-name="Visited_20_Internet_20_Link">http://www.snaponair.com/</text:a><text:line-break/>
Sensor de calidad del aire con LoRa → <text:a xlink:type="simple" xlink:href="http://e.pavlin.si/2018/07/03/particle-sensor-with-lora/" text:style-name="Internet_20_link" text:visited-style-name="Visited_20_Internet_20_Link">http://e.pavlin.si/2018/07/03/particle-sensor-with-lora/</text:a><text:line-break/>
<text:a xlink:type="simple" xlink:href="https://twitter.com/antirez/status/1632664864538738688" text:style-name="Internet_20_link" text:visited-style-name="Visited_20_Internet_20_Link">https://twitter.com/antirez/status/1632664864538738688</text:a> | <text:a xlink:type="simple" xlink:href="https://github.com/antirez/freakwan" text:style-name="Internet_20_link" text:visited-style-name="Visited_20_Internet_20_Link">https://github.com/antirez/freakwa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54:18</meta:creation-date>
    <dc:creator>Generated</dc:creator>
    <dc:date>2024-05-08T09::54:18</dc:date>
    <dc:language>en-US</dc:language>
    <meta:editing-cycles>1</meta:editing-cycles>
    <meta:editing-duration>PT0S</meta:editing-duration>
    <dc:title>personas:brolin:proyectos:redes_lpwa:misc</dc:title>
  </office:meta>
</office:document-meta>
</file>