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"/><text:bookmark-start text:name="__RefHeading___redes_de_datos_lpwa_1"/><text:bookmark-start text:name="redes_de_datos_lpwa"/>Redes de datos LPWA<text:bookmark-end text:name="__RefHeading___redes_de_datos_lpwa_1"/><text:bookmark-end text:name="redes_de_datos_lpwa"/></text:h>
      <text:h text:style-name="Heading_20_2" text:outline-level="2"><text:bookmark-start text:name="__RefHeading___lora_2"/><text:bookmark-start text:name="lora"/>LoRa<text:bookmark-end text:name="__RefHeading___lora_2"/><text:bookmark-end text:name="lora"/></text:h>
      <text:p text:style-name="Text_20_body">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Descripción breve del protocolo</text:p>
      <text:h text:style-name="Heading_20_3" text:outline-level="3"><text:bookmark-start text:name="__RefHeading___gateways_3"/><text:bookmark-start text:name="gateways"/>Gateways<text:bookmark-end text:name="__RefHeading___gateways_3"/><text:bookmark-end text:name="gateways"/></text:h>
      <text:p text:style-name="Text_20_body"><draw:frame draw:style-name="media" draw:name="1" text:anchor-type="as-char" draw:z-index="1" svg:width="" svg:rel-width="100%" svg:height="0cm"><draw:image xlink:href="Pictures/df2b74735c4bcbd3bc5121bc7095902e.svg" xlink:type="simple" xlink:show="embed" xlink:actuate="onLoad"/></draw:frame> Descripción breve de lo qué es un gateway</text:p>
      <text:h text:style-name="Heading_20_4" text:outline-level="4"><text:bookmark-start text:name="__RefHeading___rak831_4"/><text:bookmark-start text:name="rak831"/>RAK831<text:bookmark-end text:name="__RefHeading___rak831_4"/><text:bookmark-end text:name="rak831"/></text:h>
      <text:p text:style-name="Text_20_body"><text:a xlink:type="simple" xlink:href="http://wiki.unloquer.org/personas/brolin/proyectos/redes_lpwa/gateways/rak831" text:style-name="Internet_20_link" text:visited-style-name="Visited_20_Internet_20_Link">http://wiki.unloquer.org/personas/brolin/proyectos/redes_lpwa/gateways/rak831</text:a></text:p>
      <text:list text:style-name="List_20_1" text:continue-numbering="false">
        <text:list-item>
          <text:p text:style-name="List_20_1_Content_First"> Requiere un dispositivo que haga “que ejecute el servicio/software packet forwarder entre LoRa y TCP/IP” (Raspberry Pi 3 o Orangi Pi Zero)</text:p>
        </text:list-item>
        <text:list-item>
          <text:p text:style-name="List_20_1_Content"> El mismo dispositivo puede ejecutar ttn-mapper para probar cobertura de un gateway (necesita sincronización de tiempo con datos gps)</text:p>
        </text:list-item>
        <text:list-item>
          <text:p text:style-name="List_20_1_Content"> Requiere un diseñar/comprar/hacer un shield para conectar el gateway+raspberry+gps</text:p>
        </text:list-item>
        <text:list-item>
          <text:p text:style-name="List_20_1_Content"> Requiere fabricar/comprar antena en frecuencia 915MHz</text:p>
        </text:list-item>
        <text:list-item>
          <text:p text:style-name="List_20_1_Content_Last"> Requiere usar POE para alimentar estación gateway</text:p>
        </text:list-item>
      </text:list>
      <text:h text:style-name="Heading_20_3" text:outline-level="3"><text:bookmark-start text:name="__RefHeading___clientes_5"/><text:bookmark-start text:name="clientes"/>Clientes<text:bookmark-end text:name="__RefHeading___clientes_5"/><text:bookmark-end text:name="clientes"/></text:h>
      <text:h text:style-name="Heading_20_4" text:outline-level="4"><text:bookmark-start text:name="__RefHeading___ttbeam_6"/><text:bookmark-start text:name="ttbeam"/>TTBeam<text:bookmark-end text:name="__RefHeading___ttbeam_6"/><text:bookmark-end text:name="ttbeam"/></text:h>
      <text:p text:style-name="Text_20_body"><text:a xlink:type="simple" xlink:href="http://wiki.unloquer.org/personas/brolin/proyectos/redes_lpwa/dispositivos/ttgo_tbeam" text:style-name="Internet_20_link" text:visited-style-name="Visited_20_Internet_20_Link">http://wiki.unloquer.org/personas/brolin/proyectos/redes_lpwa/dispositivos/ttgo_tbeam</text:a></text:p>
      <text:p text:style-name="Text_20_body">ESP32(wifi+bluetooth) + GPS</text:p>
      <text:h text:style-name="Heading_20_4" text:outline-level="4"><text:bookmark-start text:name="__RefHeading___rak_811_7"/><text:bookmark-start text:name="rak_811"/>Rak 811<text:bookmark-end text:name="__RefHeading___rak_811_7"/><text:bookmark-end text:name="rak_811"/></text:h>
      <text:p text:style-name="Text_20_body">STM32 + GPS + Acelerómetro</text:p>
      <text:h text:style-name="Heading_20_3" text:outline-level="3"><text:bookmark-start text:name="__RefHeading___pruebas_de_red_8"/><text:bookmark-start text:name="pruebas_de_red"/>Pruebas de red<text:bookmark-end text:name="__RefHeading___pruebas_de_red_8"/><text:bookmark-end text:name="pruebas_de_red"/></text:h>
      <text:h text:style-name="Heading_20_4" text:outline-level="4"><text:bookmark-start text:name="__RefHeading___cobertura_de_red_para_la_zona_norte_de_medellin_9"/><text:bookmark-start text:name="cobertura_de_red_para_la_zona_norte_de_medellin"/>Cobertura de Red para la zona norte de Medellín<text:bookmark-end text:name="__RefHeading___cobertura_de_red_para_la_zona_norte_de_medellin_9"/><text:bookmark-end text:name="cobertura_de_red_para_la_zona_norte_de_medellin"/></text:h>
      <text:p text:style-name="Text_20_body">UNAL+UDEA+PradoCentro+Moravia</text:p>
      <text:h text:style-name="Heading_20_4" text:outline-level="4"><text:bookmark-start text:name="__RefHeading___the_things_network_10"/><text:bookmark-start text:name="the_things_network"/>The Things Network<text:bookmark-end text:name="__RefHeading___the_things_network_10"/><text:bookmark-end text:name="the_things_network"/></text:h>
      <text:list text:style-name="List_20_1" text:continue-numbering="false">
        <text:list-item>
          <text:p text:style-name="List_20_1_Content_First"> Gateways</text:p>
        </text:list-item>
        <text:list-item>
          <text:p text:style-name="List_20_1_Content"> Applications</text:p>
          <text:list text:style-name="List_20_1">
            <text:list-item>
              <text:p text:style-name="List_20_1_Content"> Devices</text:p>
              <text:list text:style-name="List_20_1">
                <text:list-item>
                  <text:p text:style-name="List_20_1_Content"> Activación OTAA o ABP <text:a xlink:type="simple" xlink:href="https://www.thethingsnetwork.org/docs/devices/bestpractices.html" text:style-name="Internet_20_link" text:visited-style-name="Visited_20_Internet_20_Link">https://www.thethingsnetwork.org/docs/devices/bestpractices.html</text:a></text:p>
                </text:list-item>
              </text:list>
            </text:list-item>
            <text:list-item>
              <text:p text:style-name="List_20_1_Content_Last"> Integration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2:17</meta:creation-date>
    <dc:creator>Generated</dc:creator>
    <dc:date>2024-04-26T02::52:17</dc:date>
    <dc:language>en-US</dc:language>
    <meta:editing-cycles>1</meta:editing-cycles>
    <meta:editing-duration>PT0S</meta:editing-duration>
    <dc:title>personas:brolin:proyectos:redes_lpwa</dc:title>
  </office:meta>
</office:document-meta>
</file>