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rclone"/><text:bookmark-start text:name="__RefHeading___rclone_1"/><text:bookmark-start text:name="rclone"/>RClone<text:bookmark-end text:name="__RefHeading___rclone_1"/><text:bookmark-end text:name="rclone"/></text:h>
      <text:p text:style-name="Text_20_body">Sincroniza archivos a y desde Google Drive, S3, Swift, Cloudfiles, Dropbox and Google Cloud Storage desde la línea de comandos.</text:p>
      <text:h text:style-name="Heading_20_2" text:outline-level="2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en archlinux, <text:span text:style-name="Strong_20_Emphasis">sudo pacman -S rclone</text:span></text:p>
      <text:h text:style-name="Heading_20_2" text:outline-level="2"><text:bookmark-start text:name="__RefHeading___configuracion_de_los_remotes_3"/><text:bookmark-start text:name="configuracion_de_los_remotes"/>Configuración de los remotes<text:bookmark-end text:name="__RefHeading___configuracion_de_los_remotes_3"/><text:bookmark-end text:name="configuracion_de_los_remotes"/></text:h>
      <text:p text:style-name="Preformatted_20_Text">rclone config</text:p>
      <text:p text:style-name="Text_20_body"> Te irá guíando paso a paso</text:p>
      <text:h text:style-name="Heading_20_2" text:outline-level="2"><text:bookmark-start text:name="__RefHeading___uso_con_dropbox_4"/><text:bookmark-start text:name="uso_con_dropbox"/>Uso con dropbox<text:bookmark-end text:name="__RefHeading___uso_con_dropbox_4"/><text:bookmark-end text:name="uso_con_dropbox"/></text:h>
      <text:p text:style-name="Text_20_body"><text:span text:style-name="Plugin_Wrap_Span_Highlighted"><text:span text:style-name="Strong_20_Emphasis">rclone lsd nombre_de_remote: </text:span></text:span> Muestra el contenido de directorios en el nivel principal</text:p>
      <text:p text:style-name="Text_20_body"><text:span text:style-name="Plugin_Wrap_Span_Highlighted"><text:span text:style-name="Strong_20_Emphasis">rclone copy nombre_de_remote:carpeta carpeta_local </text:span></text:span> Copia carpetas de un lado remoto a uno local</text:p>
      <text:p text:style-name="Text_20_body"><text:a xlink:type="simple" xlink:href="https://github.com/ncw/rclone" text:style-name="Internet_20_link" text:visited-style-name="Visited_20_Internet_20_Link">https://github.com/ncw/rclone</text:a>
<text:a xlink:type="simple" xlink:href="http://rclone.org" text:style-name="Internet_20_link" text:visited-style-name="Visited_20_Internet_20_Link">http://rclone.or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2::15:16</meta:creation-date>
    <dc:creator>Generated</dc:creator>
    <dc:date>2024-04-25T22::15:16</dc:date>
    <dc:language>en-US</dc:language>
    <meta:editing-cycles>1</meta:editing-cycles>
    <meta:editing-duration>PT0S</meta:editing-duration>
    <dc:title>personas:brolin:rclone</dc:title>
  </office:meta>
</office:document-meta>
</file>