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vizaje"/><text:bookmark-start text:name="__RefHeading___visualizacion_de_la_lista_de_correo_1"/><text:bookmark-start text:name="visualizacion_de_la_lista_de_correo"/>Visualización de la lista de correo<text:bookmark-end text:name="__RefHeading___visualizacion_de_la_lista_de_correo_1"/><text:bookmark-end text:name="visualizacion_de_la_lista_de_correo"/></text:h>
      <text:list text:style-name="Numbering_20_1" text:continue-numbering="false">
        <text:list-item>
          <text:p text:style-name="Numbering_20_1_Content_First"> Se descargan los correos a un cliente como thunderbird</text:p>
        </text:list-item>
        <text:list-item>
          <text:p text:style-name="Numbering_20_1_Content"> Se exportan en un formato que se puede analizar. En thunderbird se instala el addon <text:a xlink:type="simple" xlink:href="https://addons.mozilla.org/en-US/thunderbird/addon/importexporttools/" text:style-name="Internet_20_link" text:visited-style-name="Visited_20_Internet_20_Link">https://addons.mozilla.org/en-US/thunderbird/addon/importexporttools/</text:a> siguiendo los siguientes pasos</text:p>
          <text:list text:style-name="Numbering_20_1">
            <text:list-item>
              <text:p text:style-name="Numbering_20_1_Content"> Download and save the file to your hard disk.</text:p>
            </text:list-item>
            <text:list-item>
              <text:p text:style-name="Numbering_20_1_Content"> In Mozilla Thunderbird, open Add-ons from the Tools menu.</text:p>
            </text:list-item>
            <text:list-item>
              <text:p text:style-name="Numbering_20_1_Content_Last"> From the options button next to the add-on search field, select “Install Add-on From File…” and locate the downloaded add-on.</text:p>
            </text:list-item>
          </text:list>
        </text:list-item>
      </text:list>
      <text:p text:style-name="Text_20_body">UNA VEZ MÁS, YA LO HICIERON → <text:a xlink:type="simple" xlink:href="http://mobisocial.stanford.edu/muse/" text:style-name="Internet_20_link" text:visited-style-name="Visited_20_Internet_20_Link">http://mobisocial.stanford.edu/muse/</text:a></text:p>
      <text:p text:style-name="Text_20_body">Enero 25 de 2012</text:p>
      <text:p text:style-name="Text_20_body">Con Santiago estuvimos masiándole a como visualizar la lista.</text:p>
      <text:p text:style-name="Text_20_body">Podemos obtener todos los correos al bajarlos con un cliente como
thunderbird. Este los exporta en un formato para almacenar correo
llamado mailbox, este es un solo archivo de texto plano con todos los
mensajes inclusive sus attachments . Con node-mbox podemos obtener los
índices y el tamaño en bytes de cada mensaje nos falta aprender a
interpretar los headers de cada mensaje y ponerlos en una estructura
de datos legibles que luego podamos procesar y visualizar.</text:p>
      <text:p text:style-name="Text_20_body">Extensión para exportar correos desde thunderbird - <text:a xlink:type="simple" xlink:href="https://addons.mozilla.org/en-US/thunderbird/addon/importexporttools/" text:style-name="Internet_20_link" text:visited-style-name="Visited_20_Internet_20_Link">https://addons.mozilla.org/en-US/thunderbird/addon/importexporttools/</text:a></text:p>
      <text:p text:style-name="Text_20_body">Referencias:
Código fuente de thunderbird
<text:a xlink:type="simple" xlink:href="http://www.w3.org/Protocols/rfc822/" text:style-name="Internet_20_link" text:visited-style-name="Visited_20_Internet_20_Link">http://www.w3.org/Protocols/rfc822/</text:a>
<text:a xlink:type="simple" xlink:href="http://www.courier-mta.org/maildrop/" text:style-name="Internet_20_link" text:visited-style-name="Visited_20_Internet_20_Link">http://www.courier-mta.org/maildrop/</text:a>
<text:a xlink:type="simple" xlink:href="https://github.com/TooTallNate/node-mail-stack/blob/master/parser.js" text:style-name="Internet_20_link" text:visited-style-name="Visited_20_Internet_20_Link">https://github.com/TooTallNate/node-mail-stack/blob/master/parser.js</text:a>
<text:a xlink:type="simple" xlink:href="https://github.com/ditesh/node-mbox" text:style-name="Internet_20_link" text:visited-style-name="Visited_20_Internet_20_Link">https://github.com/ditesh/node-mbox</text:a>
<text:a xlink:type="simple" xlink:href="https://github.com/TooTallNate/node-header-stack" text:style-name="Internet_20_link" text:visited-style-name="Visited_20_Internet_20_Link">https://github.com/TooTallNate/node-header-stack</text:a>
<text:a xlink:type="simple" xlink:href="http://tools.ietf.org/html/rfc5322" text:style-name="Internet_20_link" text:visited-style-name="Visited_20_Internet_20_Link">http://tools.ietf.org/html/rfc5322</text:a>
<text:a xlink:type="simple" xlink:href="https://github.com/horde/horde/blob/9cb7b1411eefe6ec922fc969476d98f8a74fb23d/imp/mailbox.php" text:style-name="Internet_20_link" text:visited-style-name="Visited_20_Internet_20_Link">https://github.com/horde/horde/blob/9cb7b1411eefe6ec922fc969476d98f8a74fb23d/imp/mailbox.php</text:a></text:p>
      <text:p text:style-name="Text_20_body">repositorio de código:
<text:a xlink:type="simple" xlink:href="https://github.com/brolin/JSExperimentos/tree/master/viZaje" text:style-name="Internet_20_link" text:visited-style-name="Visited_20_Internet_20_Link">https://github.com/brolin/JSExperimentos/tree/master/viZaje</text:a></text:p>
      <text:p text:style-name="Text_20_body">NotMuch: s a mail indexer. <text:a xlink:type="simple" xlink:href="http://notmuchmail.org/" text:style-name="Internet_20_link" text:visited-style-name="Visited_20_Internet_20_Link">http://notmuchmail.org/</text:a>
Binding para nodejs <text:a xlink:type="simple" xlink:href="https://github.com/wereHamster/notmuch.js" text:style-name="Internet_20_link" text:visited-style-name="Visited_20_Internet_20_Link">https://github.com/wereHamster/notmuch.js</text:a>
Paquete en archlinux - <text:a xlink:type="simple" xlink:href="https://wiki.archlinux.org/index.php/Notmuch" text:style-name="Internet_20_link" text:visited-style-name="Visited_20_Internet_20_Link">https://wiki.archlinux.org/index.php/Notmuch</text:a>
<text:a xlink:type="simple" xlink:href="https://github.com/cwill747/dotfiles/blob/master/home/.notmuch-config" text:style-name="Internet_20_link" text:visited-style-name="Visited_20_Internet_20_Link">https://github.com/cwill747/dotfiles/blob/master/home/.notmuch-config</text:a></text:p>
      <text:p text:style-name="Text_20_body">A Hacker's Replacement for GMail - <text:a xlink:type="simple" xlink:href="http://dbpmail.net/essays/2013-06-29-hackers-replacement-for-gmail.html" text:style-name="Internet_20_link" text:visited-style-name="Visited_20_Internet_20_Link">http://dbpmail.net/essays/2013-06-29-hackers-replacement-for-gmail.html</text:a></text:p>
      <text:p text:style-name="Text_20_body">Text mining con R
<text:a xlink:type="simple" xlink:href="http://www.r-bloggers.com/time-is-on-my-side-a-small-example-for-text-analytics-on-a-stream/" text:style-name="Internet_20_link" text:visited-style-name="Visited_20_Internet_20_Link">http://www.r-bloggers.com/time-is-on-my-side-a-small-example-for-text-analytics-on-a-stream/</text:a></text:p>
      <text:p text:style-name="Text_20_body">Complete timeseries with day with no mails
<text:a xlink:type="simple" xlink:href="http://stackoverflow.com/questions/5348855/r-time-series-complicated-sequence" text:style-name="Internet_20_link" text:visited-style-name="Visited_20_Internet_20_Link">http://stackoverflow.com/questions/5348855/r-time-series-complicated-sequence</text:a></text:p>
      <text:p text:style-name="Text_20_body">Algorítmo para agrupar los mensajes por threads
<text:a xlink:type="simple" xlink:href="https://github.com/maxogden/conversationThreading-js" text:style-name="Internet_20_link" text:visited-style-name="Visited_20_Internet_20_Link">https://github.com/maxogden/conversationThreading-js</text:a></text:p>
      <text:p text:style-name="Text_20_body">Para hacer el zoom a los tag, similar a london-riots de theguardian
<text:a xlink:type="simple" xlink:href="https://github.com/inlineblock/javascript-hero" text:style-name="Internet_20_link" text:visited-style-name="Visited_20_Internet_20_Link">https://github.com/inlineblock/javascript-hero</text:a></text:p>
      <text:p text:style-name="Text_20_body">Entrada en el blog sobre el avance
<text:a xlink:type="simple" xlink:href="http://unloquer.org/2013/07/vizaje/" text:style-name="Internet_20_link" text:visited-style-name="Visited_20_Internet_20_Link">http://unloquer.org/2013/07/vizaje/</text:a></text:p>
      <text:p text:style-name="Text_20_body">Visual sedimentation - Librería de js para hacer visualizaciones
<text:a xlink:type="simple" xlink:href="http://www.visualsedimentation.org/" text:style-name="Internet_20_link" text:visited-style-name="Visited_20_Internet_20_Link">http://www.visualsedimentation.org/</text:a></text:p>
      <text:p text:style-name="Text_20_body">query log analysis using logstash elasticsearch and kibana
<text:a xlink:type="simple" xlink:href="http://nhhagen.wordpress.com/2013/11/28/query-log-analysis-using-logstash-elasticsearch-and-kibana/" text:style-name="Internet_20_link" text:visited-style-name="Visited_20_Internet_20_Link">http://nhhagen.wordpress.com/2013/11/28/query-log-analysis-using-logstash-elasticsearch-and-kiba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59:50</meta:creation-date>
    <dc:creator>Generated</dc:creator>
    <dc:date>2024-04-24T22::59:50</dc:date>
    <dc:language>en-US</dc:language>
    <meta:editing-cycles>1</meta:editing-cycles>
    <meta:editing-duration>PT0S</meta:editing-duration>
    <dc:title>personas:brolin:vizaje</dc:title>
  </office:meta>
</office:document-meta>
</file>