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checho:proyectos:aprender_ukelele"/><text:bookmark-start text:name="__RefHeading___aprender_ukelele_1"/><text:bookmark-start text:name="aprender_ukelele"/>APRENDER UKELELE<text:bookmark-end text:name="__RefHeading___aprender_ukelele_1"/><text:bookmark-end text:name="aprender_ukelele"/></text:h>
      <text:p text:style-name="Text_20_body"><text:a xlink:type="simple" xlink:href="https://www.youtube.com/watch?v=sWhhw__mdwM" text:style-name="Internet_20_link" text:visited-style-name="Visited_20_Internet_20_Link">https://www.youtube.com/watch?v=sWhhw__mdw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9::29:10</meta:creation-date>
    <dc:creator>Generated</dc:creator>
    <dc:date>2024-06-10T19::29:10</dc:date>
    <dc:language>en-US</dc:language>
    <meta:editing-cycles>1</meta:editing-cycles>
    <meta:editing-duration>PT0S</meta:editing-duration>
    <dc:title>personas:checho:proyectos:aprender_ukelele</dc:title>
  </office:meta>
</office:document-meta>
</file>