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checho:proyectos:ruedadeleds"/><text:bookmark-start text:name="__RefHeading___luces_para_bicicleta_con_imanes_de_neodimio_1"/><text:bookmark-start text:name="luces_para_bicicleta_con_imanes_de_neodimio"/>Luces para bicicleta con imanes de Neodimio<text:bookmark-end text:name="__RefHeading___luces_para_bicicleta_con_imanes_de_neodimio_1"/><text:bookmark-end text:name="luces_para_bicicleta_con_imanes_de_neodimio"/></text:h>
      <text:p text:style-name="Text_20_body">La necesidad de tener luces en las biclicletas para transitar en la noche o incluso en el dia para ser visto, me hizo hacer este pequeño proyecto, basado en la energia electromagnetica. Usando unos poderosos imanes llamados <text:span text:style-name="Strong_20_Emphasis">NEODIMIO</text:span> los cuales tienen una fuerza de 10 veces mas que los imanes comunes que conocemos. Los imanes de neodimio hacen encender mucho mas a los l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8::42:28</meta:creation-date>
    <dc:creator>Generated</dc:creator>
    <dc:date>2024-06-09T18::42:28</dc:date>
    <dc:language>en-US</dc:language>
    <meta:editing-cycles>1</meta:editing-cycles>
    <meta:editing-duration>PT0S</meta:editing-duration>
    <dc:title>personas:checho:proyectos:ruedadeleds</dc:title>
  </office:meta>
</office:document-meta>
</file>