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lgunos_comandos"/><text:bookmark-start text:name="__RefHeading___comandos_salva_vidas_1"/><text:bookmark-start text:name="comandos_salva_vidas"/>comandos salva vidas<text:bookmark-end text:name="__RefHeading___comandos_salva_vidas_1"/><text:bookmark-end text:name="comandos_salva_vidas"/></text:h>
      <text:p text:style-name="Text_20_body">para ver dispocitivos remotos</text:p>
      <text:p text:style-name="Preformatted_20_Text">sudo cat /dev/rfcomm2 </text:p>
      <text:p text:style-name="Text_20_body">utiles para cargar cosas a un microcontrolador</text:p>
      <text:p text:style-name="Preformatted_20_Text">ls -l /dev |<text:s text:c="2"/>grep ACM<text:line-break/><text:line-break/>sudo chmod 777 /dev/ttyUSB0<text:line-break/><text:line-break/>sudo gpasswd -a $USER uucp <text:line-break/><text:line-break/>sudo gpasswd -a $USER lock <text:line-break/><text:line-break/>sudo gpasswd -a $USER tty<text:line-break/><text:line-break/>usermod -a -G uucp $USER <text:line-break/></text:p>
      <text:p text:style-name="Text_20_body">si hay problemas para instalar cosas install</text:p>
      <text:p text:style-name="Preformatted_20_Text">su<text:line-break/><text:line-break/>sudo pacman -Syu base-devel opencv opencv-samples<text:line-break/><text:line-break/>pacman -S hdf5</text:p>
      <text:p text:style-name="Text_20_body"> instalar opencv</text:p>
      <text:p text:style-name="Preformatted_20_Text">pip install opencv-python</text:p>
      <text:p text:style-name="Text_20_body">esp borrar codigo</text:p>
      <text:p text:style-name="Preformatted_20_Text">python esptool.py --port /dev/ttyUSB0 erase_flash</text:p>
      <text:p text:style-name="Text_20_body">esp cargar codigo</text:p>
      <text:p text:style-name="Preformatted_20_Text">python esptool.py --port /dev/ttyUSB0 write_flash -fs 1MB -fm dout 0x0 Firmware.bin<text:line-break/><text:line-break/>python esptool.py -p /dev/ttyUSB0 write_flash 0x000000 "AI-v0.9.5.0 AT Firmware.bin"</text:p>
      <text:p text:style-name="Text_20_body">qemu</text:p>
      <text:p text:style-name="Text_20_body">YouTube Video: <text:a xlink:type="simple" xlink:href="https://youtu.be/nv0CjGdOLxY" text:style-name="Internet_20_link" text:visited-style-name="Visited_20_Internet_20_Link">https://youtu.be/nv0CjGdOLxY</text:a></text:p>
      <text:p text:style-name="Preformatted_20_Text">sudo pacman -S qemu</text:p>
      <text:p text:style-name="Text_20_body">pon la iso en el forlder</text:p>
      <text:p text:style-name="Preformatted_20_Text">qemu-img create -f raw qemu_image 8G<text:line-break/><text:line-break/>qemu-img create -f qcow2 qemu_image 8G</text:p>
      <text:p text:style-name="Text_20_body">correr iso</text:p>
      <text:p text:style-name="Preformatted_20_Text">qemu-system-x86_64 -smp 6 -m 4G -enable-kvm -cdrom Win7_HomePrem_SP1_English_x64.iso -boot order=d qemu_image</text:p>
      <text:p text:style-name="Text_20_body">trabajar en arduino esp cosas para configuraciones</text:p>
      <text:p text:style-name="Text_20_body">esp 32 y 8266</text:p>
      <text:p text:style-name="Preformatted_20_Text"> https://dl.espressif.com/dl/package_esp32_index.json, http://arduino.esp8266.com/stable/package_esp8266com_index.json</text:p>
      <text:p text:style-name="Text_20_body">solo esp32</text:p>
      <text:p text:style-name="Preformatted_20_Text">https://dl.espressif.com/dl/package_esp32_index.json</text:p>
      <text:p text:style-name="Text_20_body">solo eps8266</text:p>
      <text:p text:style-name="Preformatted_20_Text">http://arduino.esp8266.com/versions/2.4.1/package_esp8266com_index.json </text:p>
      <text:p text:style-name="Text_20_body">go eterium</text:p>
      <text:p text:style-name="Preformatted_20_Text">geth --syncmode "fast" --cache 1024 console</text:p>
      <text:p text:style-name="Text_20_body">cargar fireware a un repetidor (este pero ya con los binarios <text:a xlink:type="simple" xlink:href="https://github.com/martin-ger/esp_wifi_repeater" text:style-name="Internet_20_link" text:visited-style-name="Visited_20_Internet_20_Link">https://github.com/martin-ger/esp_wifi_repeater</text:a>)</text:p>
      <text:p text:style-name="Preformatted_20_Text">esptool --port /dev/ttyUSB0 write_flash -fs 4MB -ff 80m -fm dio 0x00000 firmware/0x00000.bin 0x02000 firmware/0x02000.bin</text:p>
      <text:p text:style-name="Text_20_body"> ssh</text:p>
      <text:p text:style-name="Preformatted_20_Text">start open ssh<text:line-break/><text:line-break/>sudo systemctl start sshd</text:p>
      <text:p text:style-name="Text_20_body">para dar acceso a una carpeta y cambiar cosas desde esa carpeta</text:p>
      <text:p text:style-name="Preformatted_20_Text">sshfs usuario@0.0.0.0:/carpeta</text:p>
      <text:p text:style-name="Text_20_body">postgres</text:p>
      <text:p text:style-name="Preformatted_20_Text">start postgress<text:line-break/><text:line-break/>sudo systemctl start postgresql</text:p>
      <text:p text:style-name="Text_20_body">compartir panatalla</text:p>
      <text:p text:style-name="Preformatted_20_Text">xrandr --output eDP1 --left-of HDMI1</text:p>
      <text:p text:style-name="Text_20_body">criptografia </text:p>
      <text:p text:style-name="Preformatted_20_Text">gpg --output test.txt.gpg --encrypt --recipient &lt;Receiver's E-Mail ID&gt; test.txt<text:line-break/><text:line-break/>gpg -e &lt;file&gt;<text:line-break/><text:line-break/>gpg<text:s text:c="2"/>--import<text:s text:c="2"/>pubkey.gpg <text:line-break/><text:line-break/>gpg -o outfilename --decrypt file<text:line-break/><text:line-break/>gpg --full-generate-key<text:line-break/><text:line-break/>gpg --output publickey.pgp --armor --export username@email</text:p>
      <text:p text:style-name="Text_20_body">parchar linux</text:p>
      <text:p text:style-name="Preformatted_20_Text">ls -l /usr/bin/pkexec <text:line-break/>sudo chmod 777 /usr/bin/pkexec</text:p>
      <text:p text:style-name="Text_20_body">(se cambian los permisos para que solo pueda ser usado por root)</text:p>
      <text:p text:style-name="Text_20_body"><text:span text:style-name="Strong_20_Emphasis">wordpress</text:span></text:p>
      <text:p text:style-name="Text_20_body">perdi la contraseña de mi wordpress al instalarlo y no logro cambiarlo, instale wordpress con ubuntu,
en la carpeta de configuraciones use</text:p>
      <text:p text:style-name="Preformatted_20_Text">docker-compose down -volu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3::13:29</meta:creation-date>
    <dc:creator>Generated</dc:creator>
    <dc:date>2024-04-30T23::13:29</dc:date>
    <dc:language>en-US</dc:language>
    <meta:editing-cycles>1</meta:editing-cycles>
    <meta:editing-duration>PT0S</meta:editing-duration>
    <dc:title>personas:jero98772:algunos_comandos</dc:title>
  </office:meta>
</office:document-meta>
</file>