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ero98772:animatronico"/><text:bookmark-start text:name="__RefHeading___animatronico_candy_cadet_1"/><text:bookmark-start text:name="animatronico_candy_cadet"/>animatronico Candy Cadet<text:bookmark-end text:name="__RefHeading___animatronico_candy_cadet_1"/><text:bookmark-end text:name="animatronico_candy_cadet"/></text:h>
      <text:p text:style-name="Text_20_body"><text:a xlink:type="simple" xlink:href="https://static.wikia.nocookie.net/freddy-fazbears-pizza/images/a/ad/CandyCadet.png/revision/latest?cb=20171216031852&amp;path-prefix=es" text:style-name="Internet_20_link" text:visited-style-name="Visited_20_Internet_20_Link">https://static.wikia.nocookie.net/freddy-fazbears-pizza/images/a/ad/CandyCadet.png/revision/latest?cb=20171216031852&amp;path-prefix=es</text:a></text:p>
      <text:p text:style-name="Text_20_body"><text:a xlink:type="simple" xlink:href="https://wikidiff.com/automaton/animatronic" text:style-name="Internet_20_link" text:visited-style-name="Visited_20_Internet_20_Link">https://wikidiff.com/automaton/animatron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1::36:11</meta:creation-date>
    <dc:creator>Generated</dc:creator>
    <dc:date>2024-06-12T21::36:11</dc:date>
    <dc:language>en-US</dc:language>
    <meta:editing-cycles>1</meta:editing-cycles>
    <meta:editing-duration>PT0S</meta:editing-duration>
    <dc:title>personas:jero98772:animatronico</dc:title>
  </office:meta>
</office:document-meta>
</file>