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jero98772:aportes-pendientes:start"/>pendientes</text:p>
      <text:list text:style-name="Numbering_20_1" text:continue-numbering="false">
        <text:list-item>
          <text:p text:style-name="LastListParagraph_Numbering_20_1_Content_First"> leer la cultura hacker y aprender a preguntar</text:p>
        </text:list-item>
      </text:list>
      <text:p text:style-name="Text_20_body"><text:a xlink:type="simple" xlink:href="https://biblioweb.sindominio.net/telematica/hacker-como.html" text:style-name="Internet_20_link" text:visited-style-name="Visited_20_Internet_20_Link">https://biblioweb.sindominio.net/telematica/hacker-como.html</text:a>
<text:a xlink:type="simple" xlink:href="https://sindominio.net/ayuda/preguntas-inteligentes.html#AEN217" text:style-name="Internet_20_link" text:visited-style-name="Visited_20_Internet_20_Link">https://sindominio.net/ayuda/preguntas-inteligentes.html#AEN217</text:a></text:p>
      <text:list text:style-name="Numbering_20_1" text:continue-numbering="false">
        <text:list-item>
          <text:p text:style-name="LastListParagraph_Numbering_20_1_Content_First"> leer y aprender y documentar espectometo</text:p>
        </text:list-item>
      </text:list>
      <text:p text:style-name="Text_20_body"><text:a xlink:type="simple" xlink:href="https://agupubs.onlinelibrary.wiley.com/doi/full/10.1002/2014GL061462" text:style-name="Internet_20_link" text:visited-style-name="Visited_20_Internet_20_Link">https://agupubs.onlinelibrary.wiley.com/doi/full/10.1002/2014GL061462</text:a></text:p>
      <text:p text:style-name="Text_20_body"><text:a xlink:type="simple" xlink:href="http://wiki.unloquer.org/personas/brolin/proyectos/agentes_calidad_aire/medicion_espectro" text:style-name="Internet_20_link" text:visited-style-name="Visited_20_Internet_20_Link">http://wiki.unloquer.org/personas/brolin/proyectos/agentes_calidad_aire/medicion_espectro</text:a></text:p>
      <text:list text:style-name="Numbering_20_1" text:continue-numbering="false">
        <text:list-item>
          <text:p text:style-name="LastListParagraph_Numbering_20_1_Content_First">  hacer  pseudo funciones para la api de calidad aire</text:p>
        </text:list-item>
      </text:list>
      <text:p text:style-name="Text_20_body"><text:a xlink:type="simple" xlink:href="http://wiki.unloquer.org/personas/brolin/proyectos/agentes_calidad_aire?s[]=libreriar" text:style-name="Internet_20_link" text:visited-style-name="Visited_20_Internet_20_Link">http://wiki.unloquer.org/personas/brolin/proyectos/agentes_calidad_aire?s[]=libreriar</text:a></text:p>
      <text:list text:style-name="Numbering_20_1" text:continue-numbering="false">
        <text:list-item>
          <text:p text:style-name="LastListParagraph_Numbering_20_1_Content_First"> ayudar con visitas <text:a xlink:type="simple" xlink:href="http://wiki.unloquer.org/personas/jero98772/vistas-notas" text:style-name="Internet_20_link" text:visited-style-name="Visited_20_Internet_20_Link">http://wiki.unloquer.org/personas/jero98772/vistas-notas</text:a></text:p>
        </text:list-item>
      </text:list>
      <text:list text:style-name="Numbering_20_1" text:continue-numbering="false">
        <text:list-item>
          <text:p text:style-name="LastListParagraph_Numbering_20_1_Content_First"> ayudar con las interrciones con los sensores</text:p>
        </text:list-item>
      </text:list>
      <text:list text:style-name="Numbering_20_1" text:continue-numbering="false">
        <text:list-item>
          <text:p text:style-name="LastListParagraph_Numbering_20_1_Content_First"> leer documentacion de openAQ</text:p>
        </text:list-item>
      </text:list>
      <text:p text:style-name="Text_20_body"><text:a xlink:type="simple" xlink:href="https://docs.openaq.org/" text:style-name="Internet_20_link" text:visited-style-name="Visited_20_Internet_20_Link">https://docs.openaq.org/</text:a></text:p>
      <text:p text:style-name="Text_20_body"><text:a xlink:type="simple" xlink:href="https://openaq.org/#/map?_k=obfwh3" text:style-name="Internet_20_link" text:visited-style-name="Visited_20_Internet_20_Link">https://openaq.org/#/map?_k=obfwh3</text:a></text:p>
      <text:p text:style-name="Text_20_body"><text:a xlink:type="simple" xlink:href="https://medium.com/@openaq/accessing-a-playground-of-air-quality-data-124ebd27ec8a" text:style-name="Internet_20_link" text:visited-style-name="Visited_20_Internet_20_Link">https://medium.com/@openaq/accessing-a-playground-of-air-quality-data-124ebd27ec8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6::03:22</meta:creation-date>
    <dc:creator>Generated</dc:creator>
    <dc:date>2024-05-03T16::03:22</dc:date>
    <dc:language>en-US</dc:language>
    <meta:editing-cycles>1</meta:editing-cycles>
    <meta:editing-duration>PT0S</meta:editing-duration>
    <dc:title>personas:jero98772:aportes-pendientes:start</dc:title>
  </office:meta>
</office:document-meta>
</file>