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prender_competiva"/><text:bookmark-start text:name="__RefHeading___como_aprender_cometiva_1"/><text:bookmark-start text:name="como_aprender_cometiva"/>¿como aprender cometiva?<text:bookmark-end text:name="__RefHeading___como_aprender_cometiva_1"/><text:bookmark-end text:name="como_aprender_cometiva"/></text:h>
      <text:p text:style-name="Text_20_body">segun poema zen moderno:</text:p>
      <text:p text:style-name="Preformatted_20_Text"><text:line-break/>Para seguir la trayectoria:<text:line-break/><text:line-break/>mira al maestro,<text:line-break/><text:line-break/>sigue al maestro,<text:line-break/><text:line-break/>camina junto con el maestro,<text:line-break/><text:line-break/>mira a través del maestro,<text:line-break/><text:line-break/>conviértete en el maestro.<text:line-break/></text:p>
      <text:p text:style-name="Text_20_body">en la comunidad haceker una forma de agradecer o mostrar admiracion es probando el trabajo de otros.</text:p>
      <text:p text:style-name="Text_20_body">desde probar y decir errores hasta refactorisarlo,para ser aceptado debe evidenciar trabaj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0::00:54</meta:creation-date>
    <dc:creator>Generated</dc:creator>
    <dc:date>2024-06-11T20::00:54</dc:date>
    <dc:language>en-US</dc:language>
    <meta:editing-cycles>1</meta:editing-cycles>
    <meta:editing-duration>PT0S</meta:editing-duration>
    <dc:title>personas:jero98772:aprender_competiva</dc:title>
  </office:meta>
</office:document-meta>
</file>