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jero98772:arowana:start"/><text:bookmark-start text:name="__RefHeading___arowana_1"/><text:bookmark-start text:name="arowana"/>Arowana<text:bookmark-end text:name="__RefHeading___arowana_1"/><text:bookmark-end text:name="arowana"/></text:h>
      <text:h text:style-name="Heading_20_3" text:outline-level="3"><text:bookmark-start text:name="__RefHeading___ideas_2"/><text:bookmark-start text:name="ideas"/>ideas<text:bookmark-end text:name="__RefHeading___ideas_2"/><text:bookmark-end text:name="ideas"/></text:h>
      <text:list text:style-name="List_20_1" text:continue-numbering="false">
        <text:list-item>
          <text:p text:style-name="List_20_1_Content_First">  sucesor de la bestia del amazonas el arapaima o pirarucu una bestia acorazada  come hombres cuando la van a pescar (yo) salen corriendo solo hay una forma de vencer la arapaima un arpon un gigante de media tonelada un dinosaurio de hace 270 millones de años ,tiene una boca que come todo a su paso comiendo controlando la poblacion de pirañas  teniendo imunidad de la  arapaima  cria sus hijos en la boca</text:p>
        </text:list-item>
        <text:list-item>
          <text:p text:style-name="List_20_1_Content"> las difenrcia del arowana y la arapima es el tamaño,peso mido que infligen y su suspiro (como respiran uno sale a respiar como un betta , tiene un órgano llamado laberinto (arapaima es anabaltido) y el otro tiene(agallas respira en el agua no neseita respirar del aire))</text:p>
        </text:list-item>
        <text:list-item>
          <text:p text:style-name="List_20_1_Content_Last">  la arowana tiene una gran boca donde cria sus hijos y comerse cualquier bicho si no cae al agua salta por, es capas de saltar lo que mid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11::04:41</meta:creation-date>
    <dc:creator>Generated</dc:creator>
    <dc:date>2024-05-21T11::04:41</dc:date>
    <dc:language>en-US</dc:language>
    <meta:editing-cycles>1</meta:editing-cycles>
    <meta:editing-duration>PT0S</meta:editing-duration>
    <dc:title>personas:jero98772:arowana:start</dc:title>
  </office:meta>
</office:document-meta>
</file>