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jero98772:build-your-own-x"/>you are a real programer if you do:</text:p>
      <text:p text:style-name="Text_20_body">all of this</text:p>
      <text:p text:style-name="Text_20_body">*Build your own firmware/bootloader</text:p>
      <text:p text:style-name="Text_20_body">*Build your own FPGA/ASIC</text:p>
      <text:p text:style-name="Text_20_body">*Build your own sound library/engine/driver</text:p>
      <text:p text:style-name="Text_20_body">*Build your own GUI Toolkit/graphics library</text:p>
      <text:p text:style-name="Text_20_body">*Build your own font (vector and bitmap)</text:p>
      <text:p text:style-name="Text_20_body">*Build your own character encoding standard (à la ASCII, Unicode, etc.)</text:p>
      <text:p text:style-name="Text_20_body">*Build your own MMO</text:p>
      <text:p text:style-name="Text_20_body">*Build your own protocols</text:p>
      <text:p text:style-name="Text_20_body">*Build your own mouse</text:p>
      <text:p text:style-name="Text_20_body">*Build your own keyboard (final test of comutation teohry)</text:p>
      <text:p text:style-name="Text_20_body">*Build your own mail client and server</text:p>
      <text:p text:style-name="Text_20_body">*Build your own VoIP client (à la Discord, Skype, etc.)</text:p>
      <text:p text:style-name="Text_20_body">*Build your own instant messenger ( à la IRC, AOL, etc.)</text:p>
      <text:p text:style-name="Text_20_body">*Build your own markup/typesetting language</text:p>
      <text:p text:style-name="Text_20_body">*Build your own compiler, interpreter and assembler</text:p>
      <text:p text:style-name="Text_20_body">*Build your own machine code &amp; microcode</text:p>
      <text:p text:style-name="Text_20_body">*Build your own filesystem</text:p>
      <text:p text:style-name="Text_20_body">*Build your own softmodem</text:p>
      <text:p text:style-name="Text_20_body">*Build your own SDR</text:p>
      <text:p text:style-name="Text_20_body"><text:a xlink:type="simple" xlink:href="https://www.youtube.com/watch?v=G8BIYIsh-4I" text:style-name="Internet_20_link" text:visited-style-name="Visited_20_Internet_20_Link">https://www.youtube.com/watch?v=G8BIYIsh-4I</text:a></text:p>
      <text:p text:style-name="Text_20_body">*Build your own BBS</text:p>
      <text:p text:style-name="Text_20_body">*Build your own painting application/photo editor (YEP , with matriz at low level)</text:p>
      <text:p text:style-name="Text_20_body">*Build your own cryptography (RSA,cesar and more)</text:p>
      <text:p text:style-name="Text_20_body">*Build your own compression algorithms (yrp)</text:p>
      <text:p text:style-name="Text_20_body"><text:a xlink:type="simple" xlink:href="https://www.youtube.com/watch?v=NjhJJYHpYsg" text:style-name="Internet_20_link" text:visited-style-name="Visited_20_Internet_20_Link">https://www.youtube.com/watch?v=NjhJJYHpYsg</text:a></text:p>
      <text:p text:style-name="Text_20_body">*Build your own webcam and webcam client</text:p>
      <text:p text:style-name="Text_20_body">*Build your own virtual voice assistant (i do with chatgpt integration)</text:p>
      <text:p text:style-name="Text_20_body">*Build your own girlfriend ;) </text:p>
      <text:p text:style-name="Text_20_body">* 3D Renderer (ray tracing and ray casting)</text:p>
      <text:p text:style-name="Text_20_body">*    Augmented Reality (i read a ariticle with a card)</text:p>
      <text:p text:style-name="Text_20_body">*    BitTorrent Client (i know)</text:p>
      <text:p text:style-name="Text_20_body">*    Blockchain / Cryptocurrency (yes)</text:p>
      <text:p text:style-name="Text_20_body">*    Bot (telegram bot)</text:p>
      <text:p text:style-name="Text_20_body">*    Command-Line Tool (yes)</text:p>
      <text:p text:style-name="Text_20_body">*   Database</text:p>
      <text:p text:style-name="Text_20_body">*   Docker (i know how)</text:p>
      <text:p text:style-name="Text_20_body">*   Emulator / Virtual Machine (yes, but )</text:p>
      <text:p text:style-name="Text_20_body">*   Front-end Framework / Library</text:p>
      <text:p text:style-name="Text_20_body">*   Game (hangman)</text:p>
      <text:p text:style-name="Text_20_body">*   Git (i can do it but like a graph)</text:p>
      <text:p text:style-name="Text_20_body">*   Network Stack</text:p>
      <text:p text:style-name="Text_20_body">*   Neural Network (yep)</text:p>
      <text:p text:style-name="Text_20_body">*   Operating System</text:p>
      <text:p text:style-name="Text_20_body">*   Physics Engine</text:p>
      <text:p text:style-name="Text_20_body">*   Programming Language (a lisp)</text:p>
      <text:p text:style-name="Text_20_body">*   Regex Engine</text:p>
      <text:p text:style-name="Text_20_body">*   Search Engine</text:p>
      <text:p text:style-name="Text_20_body">*   Shell (yep)</text:p>
      <text:p text:style-name="Text_20_body">*   Template Engine (is so easy)</text:p>
      <text:p text:style-name="Text_20_body">*   Text Editor (yep)</text:p>
      <text:p text:style-name="Text_20_body">*   Visual Recognition System</text:p>
      <text:p text:style-name="Text_20_body">*   Voxel Engine (yep)</text:p>
      <text:p text:style-name="Text_20_body">*   Web Browser (i undestend)</text:p>
      <text:p text:style-name="Text_20_body">*   Web Server</text:p>
      <text:p text:style-name="Text_20_body">reference:</text:p>
      <text:p text:style-name="Text_20_body"><text:a xlink:type="simple" xlink:href="https://github.com/codecrafters-io/build-your-own-x/blob/master/README.md" text:style-name="Internet_20_link" text:visited-style-name="Visited_20_Internet_20_Link">https://github.com/codecrafters-io/build-your-own-x/blob/master/README.m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0::46:49</meta:creation-date>
    <dc:creator>Generated</dc:creator>
    <dc:date>2024-05-08T20::46:49</dc:date>
    <dc:language>en-US</dc:language>
    <meta:editing-cycles>1</meta:editing-cycles>
    <meta:editing-duration>PT0S</meta:editing-duration>
    <dc:title>personas:jero98772:build-your-own-x</dc:title>
  </office:meta>
</office:document-meta>
</file>