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nombre del programa <text:tab/>Descripción <text:tab/>Beneficios <text:tab/>Fecha de cierre <text:tab/>Convocatoria<text:line-break/>Visitas de estudio de grupos de estudiantes extranjeros <text:tab/>Viajes de estudio en Alemania para grupos de estudiantes: Financiación para realizar viajes entre 7 y 12 días con el fin de visitar<text:s text:c="2"/>instituciones de educación superior en Alemania y realizar actividades en conjunto. <text:tab/>-Apoyo para los gastos de alojamiento<text:line-break/><text:line-break/>-Seguro médico<text:line-break/><text:line-break/>-Apoyo para el traslado internacional<text:line-break/><text:tab/><text:line-break/><text:line-break/>En noviembre para viajes a partir de marzo<text:line-break/><text:line-break/>En febrero para viajes a partir de junio<text:line-break/><text:line-break/>En mayo para viajes a partir de septiembre<text:line-break/><text:tab/>Convocatoria en el banco de becas<text:line-break/><text:line-break/>Guía para postularse a la convocatoria 2023/24<text:line-break/><text:line-break/> </text:p>
      <text:h text:style-name="Heading_20_4" text:outline-level="4"><text:bookmark text:name="personas:jero98772:como_ir_alemania"/><text:bookmark-start text:name="__RefHeading___buscar_instituciones_alemanas_que_trabajen_con_ai_1"/><text:bookmark-start text:name="buscar_instituciones_alemanas_que_trabajen_con_ai"/>Buscar instituciones alemanas que trabajen con AI<text:bookmark-end text:name="__RefHeading___buscar_instituciones_alemanas_que_trabajen_con_ai_1"/><text:bookmark-end text:name="buscar_instituciones_alemanas_que_trabajen_con_ai"/></text:h>
      <text:p text:style-name="Text_20_body">* deusche bahn</text:p>
      <text:h text:style-name="Heading_20_4" text:outline-level="4"><text:bookmark-start text:name="__RefHeading___universidades_alemanas_2"/><text:bookmark-start text:name="universidades_alemanas"/>Universidades alemanas<text:bookmark-end text:name="__RefHeading___universidades_alemanas_2"/><text:bookmark-end text:name="universidades_alemanas"/></text:h>
      <text:h text:style-name="Heading_20_4" text:outline-level="4"><text:bookmark-start text:name="__RefHeading___universidades_que_tiene_convenio_eafit_que_hablan_aleman_3"/><text:bookmark-start text:name="universidades_que_tiene_convenio_eafit_que_hablan_aleman"/>Universidades que tiene convenio eafit que hablan  aleman<text:bookmark-end text:name="__RefHeading___universidades_que_tiene_convenio_eafit_que_hablan_aleman_3"/><text:bookmark-end text:name="universidades_que_tiene_convenio_eafit_que_hablan_aleman"/></text:h>
      <text:p text:style-name="Text_20_body"> - University of Applied Sciences
and Arts - Northwestern
Switzerland (FHNW)</text:p>
      <text:p text:style-name="Text_20_body">am basel</text:p>
      <text:p text:style-name="Text_20_body"> - Otto von Guericke
Universität Magdeburg</text:p>
      <text:p text:style-name="Text_20_body">am Magdeburg</text:p>
      <text:p text:style-name="Text_20_body"> - Universität Augsburg</text:p>
      <text:p text:style-name="Text_20_body">am ausburg </text:p>
      <text:p text:style-name="Text_20_body"> - Technische Hochschule Ingolstadt</text:p>
      <text:p text:style-name="Text_20_body">am Ingolstadt</text:p>
      <text:h text:style-name="Heading_20_1" text:outline-level="1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s://www.daad.co/es/becas/becas-para-estudiantes-de-pregrado/" text:style-name="Internet_20_link" text:visited-style-name="Visited_20_Internet_20_Link">Becas</text:a></text:p>
      <text:p text:style-name="Text_20_body"><text:a xlink:type="simple" xlink:href="https://www.daad.co/files/2023/04/GUIA_convocatoria_VIAJES_ESTUDIOS_2023_2024_Actualizacion-Abril-2023.pdf" text:style-name="Internet_20_link" text:visited-style-name="Visited_20_Internet_20_Link">Descripc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3::33:34</meta:creation-date>
    <dc:creator>Generated</dc:creator>
    <dc:date>2024-05-29T03::33:34</dc:date>
    <dc:language>en-US</dc:language>
    <meta:editing-cycles>1</meta:editing-cycles>
    <meta:editing-duration>PT0S</meta:editing-duration>
    <dc:title>personas:jero98772:como_ir_alemania</dc:title>
  </office:meta>
</office:document-meta>
</file>